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kinderopvang ’t Schaapie, Paul Krugerstraat 43 te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a, sub 3 Wet algemene bepalingen omgevingsrecht, hebben besloten een omgevingsvergunning met het identificatienummer NL.IMRO.0392.5120005-va01 te verlenen voor het onderstaande project. </text:p>
            <text:p text:style-name="tussenkopcur">
            <text:span text:style-name="nadrukcur">Project</text:span>
          </text:p>
            <text:p text:style-name="common-al">Er is onder nummer 2016-07749 een omgevingsvergunning verleend voor het uitbreiden van de kinderopvang ‘t Schaapie aan de Paul Krugerstraat 43 te Haarlem. De aanvraag omgevingsvergunning heeft betrekking op de activiteit handelen in strijd met regels ruimtelijke ordening en de activiteit brandveilig gebruik.</text:p>
            <text:p text:style-name="tussenkopcur">
            <text:span text:style-name="nadrukcur">Ter inzage</text:span>
          </text:p>
            <text:p text:style-name="common-al">De omgevingsvergunning en de bijbehorende relevante stukken liggen vanaf 12 september 2018 tot en met 24 oktober 2018 ter inzage.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 De omgevingsvergunning is daarnaast vanaf 12 september 2018 te raadplegen via <text:a xlink:href="http://www.ruimtelijkeplannen.nl." xlink:type="simple">www.ruimtelijkeplannen.nl</text:a>.</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2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2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ing kinderopvang ’t Schaapie, Paul Krugerstraat 43 te Haarlem</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823</meta:user-defined>
    <meta:user-defined meta:name="OVERHEIDop.StcrtID/DC.identifier">stcrt-2018-51823</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5120005-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M 43</meta:user-defined>
    <meta:user-defined meta:name="OVERHEIDop.woonplaats">Haarlem</meta:user-defined>
    <meta:user-defined meta:name="OVERHEIDop.straatnaam">Paul Krug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49 489669</meta:user-defined>
    <meta:user-defined meta:name="OVERHEIDop.versieInformatie"/>
  </office:meta>
</office:document-meta>
</file>