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ught, <text:span text:style-name="nadrukvet">Onttrekking aan de openbaarheid parkeerterrein Van Rijckevorselstraat-Esschestraat 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Burgemeester en wethouders van Vught;</text:span>
          </text:p>
            <text:p text:style-name="context.al"> </text:p>
            <text:p text:style-name="context.al">
            <text:span text:style-name="nadrukvet">Gelet op: </text:span>
          </text:p>
            <text:p text:style-name="context.al">· het bepaalde in de artikelen 7, 9 van de Wegenwet;</text:p>
            <text:p text:style-name="context.al">· het bepaalde in afdeling 3.4 van de Algemene wet bestuursrecht;</text:p>
            <text:p text:style-name="context.al">· de uitkomst van de B&amp;W vergadering van 5 juni 2018 met betrekking tot het gunningsbesluit grondaanbieding Van Rijckevorselstraat/Esschestraat</text:p>
            <text:p text:style-name="context.al"/>
            <text:p text:style-name="context.al">
            <text:span text:style-name="nadrukvet">Overwegende dat: </text:span>
          </text:p>
            <text:p text:style-name="context.al">-Op grond van artikel 9, lid 1 en artikel 7 van de Wegenwet de raad bevoegd is om het definitieveonttrekkingsbesluit te nemen.</text:p>
            <text:p text:style-name="context.al">-Het parkeerterrein aan de Van Rijckevorselstraat-Esschestraat (zie figuur blz. 2) is verkocht ten behoeve van de ontwikkeling van vier duurzame nul-op-de-meter sociale koopwoningen.</text:p>
            <text:p text:style-name="context.al">-Voor deze ontwikkeling door de ontwikkelaar een uitwerkingsplan wordt opgesteld.</text:p>
            <text:p text:style-name="context.al">-Als gevolg van deze ontwikkeling het parkeerterrein met 20 aantal parkeerplaatsen aan de openbaarheid wordt onttrokken.</text:p>
            <text:p text:style-name="context.al">-Diverse parkeeronderzoeken uit afgelopen jaren laten zien dat het gebruik van het parkeerterrein beperkt te noemen is.</text:p>
            <text:p text:style-name="context.al">-Deze parkeeronderzoeken laten tevens zien dat het verlies van 20 parkeervoorzieningen in de directe omgeving van het parkeerterrein is op te vangen zonder dat dit leidt tot onevenredig hoge parkeerdruk.</text:p>
            <text:p text:style-name="context.al">-Binnen het uitwerkingsplan dient de ontwikkelaar te voorzien in voldoende parkeervoorzieningen voor de te bouwen woningen, een en ander conform het gemeentelijke parkeerbeleid.</text:p>
            <text:p text:style-name="context.al">-Overeenkomstig artikel 24 BABW overleg is gepleegd met vertegenwoordigers van de politie eenheid Oost Brabant, team Meierij. </text:p>
            <text:p text:style-name="context.al">
            <text:span text:style-name="nadrukvet"/>
          </text:p>
            <text:p text:style-name="context.al">
            <text:span text:style-name="nadrukvet">Besluit:</text:span>
          </text:p>
            <text:p text:style-name="context.al">1. Voornemens te zijn het parkeerterrein aan de Van Rijckevorselstraat-Esschestraat aan de openbaarheid te onttrekken; </text:p>
            <text:p text:style-name="context.al">2. Voor de totstandkoming van het onttrekkingsbesluit toepassing te geven aan afdeling 3.4 van de Algemene wet bestuursrecht (de uniforme openbare voorbereidingsprocedure).</text:p>
            <text:p text:style-name="context.al"/>
            <text:p text:style-name="context.al">
            <text:span text:style-name="nadrukcur">Figuur: te onttrekken gedeelte aan openbaarheid (Bron:biedingsvoorwaarden ontwikkeling van Rijckevorselstraat).</text:span>
          </text:p>
            <text:p text:style-name="context.al"/>
            <text:p text:style-name="context.al">
            <text:span text:style-name="nadrukvet">Procedure</text:span>
          </text:p>
            <text:p text:style-name="context.al">Als belanghebbende kunt u uw zienswijze op een ontwerpbesluit schriftelijk en/of mondeling indienen bij: College van Burgemeester en Wethouders Postbus 10100, 5260 GA Vught (tenzij in de publicatie anders is vermeld). </text:p>
            <text:p text:style-name="context.al"/>
            <text:p text:style-name="context.al">Mondelinge zienswijzen kunt u indienen bij de behandelend ambtenaar, tenzij in de publicatie anders is vermeld. Informatie over de behandelend ambtenaar treft u aan bij de stukken die ter inzage liggen.</text:p>
            <text:p text:style-name="context.al"/>
            <text:p text:style-name="context.al">U kunt uw zienswijze indienen gedurende de termijn dat de aanvraag ter inzage ligt bij de aangegeven instantie (6 weken, tenzij anders in de publicatie staat vermeld). </text:p>
            <text:p text:style-name="context.al"/>
            <text:p text:style-name="context.al">Wat doet de gemeente met uw reactie?</text:p>
            <text:p text:style-name="context.al">Na afloop van de termijn wordt een besluit genomen. Uw zienswijze en een eventuele reactie hierop van de aanvrager, worden hierbij betrokken. Als indiener van een zienswijze wordt u op de hoogte gebracht van het besluit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81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8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, Onttrekking aan de openbaarheid parkeerterrein Van Rijckevorselstraat-Esschestraa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2</meta:user-defined>
    <meta:user-defined meta:name="OVERHEIDop.publicationIssue">51815</meta:user-defined>
    <meta:user-defined meta:name="OVERHEIDop.StcrtID/DC.identifier">stcrt-2018-51815</meta:user-defined>
    <meta:user-defined meta:name="DCTERMS.alternative">Gemeente Vught - Onttrekking aan de openbaarheid parkeerterrein - Van Rijckevorselstraat - Esschestraat</meta:user-defined>
    <meta:user-defined meta:name="OVERHEID.Organisatietype/OVERHEID.organisationType">gemeente</meta:user-defined>
    <meta:user-defined meta:name="OVERHEID.Gemeente/OVERHEID.authority">Vught</meta:user-defined>
    <meta:user-defined meta:name="OVERHEID.Gemeente/DC.creator">Vught</meta:user-defined>
    <meta:user-defined meta:name="OVERHEID.TaxonomieBeleidsagenda/OVERHEID.category">Verkeer | Organisatie en beleid</meta:user-defined>
    <meta:user-defined meta:name="OVERHEID.PostcodeHuisnummer/OVERHEIDop.postcodeHuisnummer">5262XJ</meta:user-defined>
    <meta:user-defined meta:name="OVERHEIDop.woonplaats">Vught</meta:user-defined>
    <meta:user-defined meta:name="OVERHEIDop.straatnaam">Van Rijckevorselstraat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figuur te onttrekken gedeelte aan openbaarheid|exb-2018-55022</meta:user-defined>
    <meta:user-defined meta:name="OVERHEID.EPSG28992/DC.spatial">148103 406899</meta:user-defined>
    <meta:user-defined meta:name="OVERHEIDop.versieInformatie"/>
  </office:meta>
</office:document-meta>
</file>