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uitgebreide omgevingsvergunning brandveilig gebruik, Gouwe 10 a, 1718 LJ  Hoogwou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8 een uitgebreide omgevingsvergunning brandveilig gebruik verleend voor het perceel Gouwe 10 a, 1718 LJ 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1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brandveilig gebruik, Gouwe 10 a, 1718 LJ  Hoogwou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813</meta:user-defined>
    <meta:user-defined meta:name="OVERHEIDop.StcrtID/DC.identifier">stcrt-2018-51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0</meta:user-defined>
    <meta:user-defined meta:name="OVERHEIDop.woonplaats">Hoogwoud</meta:user-defined>
    <meta:user-defined meta:name="OVERHEIDop.straatnaam">Gouw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327 526271</meta:user-defined>
    <meta:user-defined meta:name="OVERHEIDop.versieInformatie"/>
  </office:meta>
</office:document-meta>
</file>