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rijewilpad 5 Buren - woning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8 juni 2018 het wijzigingsplan ‘Vrijewilpad 5 Buren – woningbouw’ heeft vastgesteld. Het ontwerp-wijzigingsplan heeft zes weken ter inzage gelegen. Er zijn geen zienswijzen ingediend. Het ontwerp wijzigingsplan heeft betrekking op het wijzigen van een agrarische bestemming in een woonbestemming, om zo de bouw van een woning mogelijk te maken, op het adres Vrijewilpad 5 te Buren, kadastraal bekend gemeente Nes, sectie D, nummer 1774.</text:p>
            <text:p text:style-name="common-al"/>
            <text:p text:style-name="common-al">Het wijzigingsplan ‘Vrijewilpad 5 Buren – woningbouw’ en de daarop betrekking hebbende stukken liggen vanaf 13 september 2018 tot het einde van de beroepstermijn ter inzage in het gemeentehuis in Ballum. Het bestemmingsplan met bijlagen kunt u ook vinden op <text:a xlink:href="http://www.ameland.nl/" xlink:type="simple">www.ameland.nl</text:a> en <text:a xlink:href="http://www.ruimtelijkeplannen.nl/" xlink:type="simple">www.ruimtelijkeplannen.nl</text:a>. Een belanghebbende die tijdig zijn zienswijze bij het college naar voren heeft gebracht, kan vanaf 13 september 2018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2 september 2018</text:span>
            <text:span text:style-name="datum"/>
          </text:p>
          </text:section>
          <text:section text:name="ondertekening_id1-3-2-2-2">
            <text:p><text:span text:style-name="functie">College van burgemeester en wethouders</text:span></text:p>
            <text:p><text:span text:style-name="deze">Namens deze:</text:span></text:p>
            <text:p>G. van Klaveren, burgemeester</text:p>
          </text:section>
          <text:section text:name="ondertekening_id1-3-2-2-3">
            <text:p>M. van Rijswijk, 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8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8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8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rijewilpad 5 Buren - woningbouw’</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780</meta:user-defined>
    <meta:user-defined meta:name="OVERHEIDop.StcrtID/DC.identifier">stcrt-2018-51780</meta:user-defined>
    <meta:user-defined meta:name="OVERHEID.TaxonomieBeleidsagenda/OVERHEID.category">Ruimte en infrastructuur | Organisatie en beleid</meta:user-defined>
    <meta:user-defined meta:name="OVERHEIDop.Ruimtelijkplan/OVERHEIDop.bekendmakingBetreffendePlan">NL.IMRO.0060.20180869-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H 5</meta:user-defined>
    <meta:user-defined meta:name="OVERHEIDop.woonplaats">Buren</meta:user-defined>
    <meta:user-defined meta:name="OVERHEIDop.straatnaam">Vrijewil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83 606944</meta:user-defined>
    <meta:user-defined meta:name="OVERHEIDop.versieInformatie"/>
  </office:meta>
</office:document-meta>
</file>