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anuari 2018, nr MINBUZA.2018.172069, tot vaststelling van een subsidieplafond voor subsidieverlening op grond van de Subsidieregeling Ministerie van Buitenlandse Zaken 2006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fm">Voor subsidieverlening in het kader van Vouchers internationaal ondernemen<text:note text:id="n1" text:note-class="footnote"><text:note-citation text:label="1 ">1</text:note-citation><text:note-body><text:p text:style-name="ifm_p_font.normal_size.6.93pt_mt..5mm_indent.-0.1161in_mleft.0.1161in_ifm">Stcrt 2016, 48327</text:p></text:note-body></text:note> is in het tijdvak vanaf inwerkingtreding van dit besluit tot en met 31 december 2018 een subsidieplafond beschikbaar van  € 3.950.000.</text:p>
      <text:h text:style-name="ifm_p_font.bold_mt.5.08mm_page.keep-with-next_ifm" text:outline-level="2">Artikel<text:s/>2<text:s/></text:h>
      <text:p text:style-name="ifm_p_mt.4.23mm_ifm">De Minister verdeelt de beschikbare middelen in volgorde van ontvangst van de aanvragen. Indien honorering van alle aanvragen die op één dag zijn ontvangen ertoe zou leiden dat het plafond zou worden overschreden, stelt de Minister de volgorde vast door middel van loting. Aanvragen die in 2017 zijn ingediend en waarop voor 1 januari 2018 niet is beslist, gelden als aanvragen voor subsidieverstrekking ten laste van het subsidieplafond, vastgesteld in artikel 1.</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9.</text:p>
      <text:p text:style-name="ifm_p_mt.3.7mm_ifm">Dit besluit zal in de Staatscourant worden geplaatst.</text:p>
      <text:p text:style-name="ifm_p_font.italic_mt.3.7mm_ifm">De Minister voor Buitenlandse Handel en Ontwikkelingssamenwerking,<text:line-break/>Namens deze,<text:line-break/><text:line-break/>M. van den<text:s/>Berg<text:line-break/>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8</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8</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anuari 2018, nr MINBUZA.2018.172069, tot vaststelling van een subsidieplafond voor subsidieverlening op grond van de Subsidieregeling Ministerie van Buitenlandse Zaken 2006 (Vouchers internationaal ondernem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Subsidiebesluit Ministerie van Buitenlandse Zakrn, art. 6</meta:user-defined>
    <meta:user-defined meta:name="DC.title">Besluit van de Minister voor Buitenlandse Handel en Ontwikkelingssamenwerking van 24 januari 2018, nr MINBUZA.2018.172069, tot vaststelling van een subsidieplafond voor subsidieverlening op grond van de Subsidieregeling Ministerie van Buitenlandse Zaken 2006 (Vouchers internationaal ondernemen)</meta:user-defined>
    <meta:user-defined meta:name="DCTERMS.alternative"/>
    <meta:user-defined meta:name="DCTERMS.W3CDTF/DCTERMS.available">2018-02-01</meta:user-defined>
    <meta:user-defined meta:name="OVERHEIDop.Ruimtelijkplan/OVERHEIDop.bekendmakingBetreffendePlan"/>
  </office:meta>
</office:document-meta>
</file>