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7</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beschikking van 18 oktober 2017, nr. MLA/164/2017, inzake ontheffing burgermedegebruik militair luchtvaartterrein Woensdrecht ten behoeve van RPAS-vluchten voor sensortesten</text:h>
      <text:p text:style-name="ifm_p_font.italic_mt.7.4mm_ifm">22 januari 2018</text:p>
      <text:p text:style-name="ifm_p_font.italic_ifm">Nr. MLA/006/2018</text:p>
      <text:p text:style-name="ifm_p_mt.3.7mm_ifm">De Minister van Defensie en de Minister van Infrastructuur en Waterstaat,</text:p>
      <text:p text:style-name="ifm_p_mt.3.7mm_ifm">Gelezen het verzoek van de vogelwacht van 961 Squadron van 9 januari 2018;</text:p>
      <text:p text:style-name="ifm_p_mt.3.7mm_ifm">Gelet op artikel 34, tweede lid, van de Luchtvaartwet;</text:p>
      <text:p text:style-name="ifm_p_mt.3.7mm_indent.0mm_ifm">Besluiten:</text:p>
      <text:h text:style-name="ifm_p_font.bold_mt.5.08mm_page.keep-with-next_ifm" text:outline-level="2">ARTIKEL<text:s/>I<text:s/></text:h>
      <text:p text:style-name="ifm_p_font.roman_mt.4.23mm_ifm">De beschikking van 18 oktober 2017, nr. MLA/164/2017 (Stcrt. 2017, 60705), wordt gewijzigd als volgt.</text:p>
      <text:p text:style-name="ifm_p_mt.3.7mm_ifm">Artikel 2 komt te luiden:</text:p>
      <text:section text:style-name="ifm_sect_mleft.5.1mm_ifm" text:name="d15e60">
        <text:h text:style-name="ifm_p_font.bold_mt.5.08mm_page.keep-with-next_ifm" text:outline-level="2">Artikel<text:s/>2<text:s/></text:h>
        <text:p text:style-name="ifm_p_mt.4.23mm_ifm">De ontheffing, genoemd in artikel 1, is van toepassing op het uitvoeren van vluchten met de op afstand bestuurde luchtvaartuigen van het type DJI Phantom 3 Professional, met nationaliteits- en inschrijvingskenmerk PH-1KS, en van het type DJI Inspire 1, met nationaliteits- en inschrijvingskenmerk PH-2GO.</text:p>
      </text:section>
      <text:h text:style-name="ifm_p_font.bold_mt.5.08mm_page.keep-with-next_ifm" text:outline-level="2">ARTIKEL<text:s/>II<text:s/></text:h>
      <text:p text:style-name="ifm_p_mt.4.23mm_ifm">Deze beschikking treedt in werking met ingang van de dag na dagtekening van de Staatscourant waarin zij wordt geplaatst en vervalt met ingang van 1 november 2018 of zoveel eerder als er voor het luchtvaartterrein Woensdrecht een luchthavenbesluit is vastgesteld.</text:p>
      <text:p text:style-name="ifm_p_mt.3.7mm_ifm">Deze beschikking zal met de toelichting in de Staatscourant worden geplaatst.</text:p>
      <text:p text:style-name="ifm_p_font.italic_mt.3.7mm_ifm">
                  Hoofddorp,
                   22 januari 2018
               </text:p>
      <text:p text:style-name="ifm_p_font.italic_mt.3.7mm_ifm">De Minister van Defensie,<text:line-break/>voor deze:<text:line-break/>De Directeur Militaire Luchtvaart Autoriteit,<text:line-break/>J.P.<text:s/>Apon,<text:line-break/>Kolonel</text:p>
      <text:p text:style-name="ifm_p_font.italic_mt.3.7mm_ifm">
                  Hoofddorp,
                   22 januari 2018
               </text:p>
      <text:p text:style-name="ifm_p_font.italic_mt.3.7mm_ifm">De Minister van Infrastructuur en Waterstaat,<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Bij beschikking van 18 oktober 2017, nr. MLA/164/2017 (Stcrt. 2017, 60705), is aan het Dutch Drone Centre Aviolanda ontheffing verleend van de verbodsbepaling van artikel 34, eerste lid, aanhef en onderdeel a, van de Luchtvaartwet met betrekking tot het medegebruik van het militaire luchtvaartterrein Woensdrecht op dagen en tijden dat dit luchtvaartterrein is opengesteld. Het medegebruik is bedoeld voor een driejarige proef in het kader van <text:span text:style-name="ifm_span_font.italic_ifm">bird control</text:span>, waarbij met een op afstand bestuurd luchtvaartuig (RPAS: <text:span text:style-name="ifm_span_font.italic_ifm">remotely piloted aircraft system</text:span>) van het type DJI Phantom 3 Professional wordt gevlogen, dat is voorzien van sensoren, waarmee testen worden uitgevoerd.</text:p>
      <text:p text:style-name="ifm_p_mt.3.7mm_ifm">Onderhavige beschikking maakt het mogelijk om ook sensortesten met een RPAS van het type DJI Inspire 1 uit te voeren. Artikel 2 is daartoe uitgebreid. De onderhavige RPAS beschikt over geluidsarme elektromotoren en er zal alleen boven het landingsterrein mee worden gevlogen. Hierdoor zal het geluid binnen de geluidscontouren van het militaire luchtvaartterrein blijven en zal deze activiteit geen invloed hebben op de omgeving van het militaire luchtvaart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77</text:span><text:tab/>1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77</text:span><text:tab/>1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schikking van 18 oktober 2017, nr. MLA/164/2017, inzake ontheffing burgermedegebruik militair luchtvaartterrein Woensdrecht ten behoeve van RPAS-vluchten voor sensortesten</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7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Wijziging van de beschikking van 18 oktober 2017, nr. MLA/164/2017, inzake ontheffing burgermedegebruik militair luchtvaartterrein Woensdrecht ten behoeve van RPAS-vluchten voor sensortesten</meta:user-defined>
    <meta:user-defined meta:name="DCTERMS.W3CDTF/DCTERMS.available">2018-02-01</meta:user-defined>
  </office:meta>
</office:document-meta>
</file>