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2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6 september 2018, kenmerk 2018-2170120/IT2012710, houdende de verlenging van het verlenen van toestemming voor het afleveren van een geneesmiddel zonder handelsvergunning in Nederland vanwege een tekort van Aciclovir Teva 30 mg/g, oogzalf (RVG 22477) en Zovirax 30 mg/g oogzalf (RVG 09248)</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12 juni 2018, kenmerk 2018-2132907 / IT2012710 (stcrt-2018-34211) is, in verband met de door de houders van de handelsvergunningen bij de inspectie gemelde geneesmiddelentekorten van Aciclovir Teva 30 mg/g, oogzalf (RVG 22477) en Zovirax 30 mg/g oogzalf (RVG 09248) door de inspectie, op basis van artikel 40 lid 3 onder c van de Geneesmiddelenwet, nader uitgewerkt in artikel 3.17a Regeling Geneesmiddelenwet, vanaf 13 juni 2018 toestemming verleend aan alle in Nederland gevestigde fabrikanten, groothandelaren en apotheekhoudenden voor het betrekken van vergelijkbare geregistreerde geneesmiddelen, met dezelfde werkzame stof, sterkte en toedieningsvorm uit een andere EU lidstaat, en het af te leveren aan een arts ten behoeve van een tot zijn geneeskundige praktijk behorende patiënt. Deze toestemming wordt uitsluitend verleend onder de volgende voorwaarden:</text:p>
      <text:p text:style-name="ifm_p_mt.3.7mm_ifm">De toestemming is verleend tot en met 12 september 2018. Deze toestemming is verleend onder de volgende voorwaarden:</text:p>
      <text:p text:style-name="ifm_p_indent.-5mm_mleft.5mm_ifm">•<text:tab/>In nadere afstemming met het College ter Beoordeling van Geneesmiddelen (CBG) is deze toestemming uitsluitend van toepassing voor de indicatie: herpes simplex keratit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ciclovir Teva 30 mg/g, oogzalf (RVG 22477) en Zovirax 30 mg/g oogzalf (RVG 09248) weer voldoende voorradig zullen zijn voor groothandelaren of apothekers teneinde in de behoeften van patiënten te kunnen voorzien. Mede op grond daarvan besluit ik dat de toestemming wordt verlengd <text:span text:style-name="ifm_span_font.bold_ifm">tot en met uiterlijk 11 december 2018</text:span>. Dit besluit heeft daarom alleen betrekking op de periode tot en met 11 december 208.</text:p>
      <text:p text:style-name="ifm_p_font.italic_mt.3.7mm_ifm">Hoofdinspecteur<text:line-break/>K.<text:s/>Lowes</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722</text:span><text:tab/>11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722</text:span><text:tab/>11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6 september 2018, kenmerk 2018-2170120/IT2012710, houdende de verlenging van het verlenen van toestemming voor het afleveren van een geneesmiddel zonder handelsvergunning in Nederland vanwege een tekort van Aciclovir Teva 30 mg/g, oogzalf (RVG 22477) en Zovirax 30 mg/g oogzalf (RVG 0924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7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7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6 september 2018, kenmerk 2018-2170120/IT2012710, houdende de verlenging van het verlenen van toestemming voor het afleveren van een geneesmiddel zonder handelsvergunning in Nederland vanwege een tekort van Aciclovir Teva 30 mg/g, oogzalf (RVG 22477) en Zovirax 30 mg/g oogzalf (RVG 09248)</meta:user-defined>
    <meta:user-defined meta:name="DCTERMS.alternative"/>
    <meta:user-defined meta:name="DCTERMS.W3CDTF/OVERHEIDop.datumOndertekening">2018-09-06</meta:user-defined>
    <meta:user-defined meta:name="DCTERMS.W3CDTF/DCTERMS.available">2018-09-11</meta:user-defined>
    <meta:user-defined meta:name="OVERHEIDop.Ruimtelijkplan/OVERHEIDop.bekendmakingBetreffendePlan"/>
  </office:meta>
</office:document-meta>
</file>