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708</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bouwen van een tunnel</text:h>
      <text:p text:style-name="ifm_p_mt.4.23mm_ifm">Ten behoeve van de realisatie van de RijnlandRoute heeft de voor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ifm_p_mt.3.7mm_ifm">In het kader van deze coördinatie geeft het college van gedeputeerde staten van Zuid-Holland kennis van het feit dat nevenstaand ontwerpbesluit is genomen voor de uitvoering van het Provinciaal Inpassingsplan RijnlandRoute overeenkomstig de procedure van artikel 3.31, lid 3 Wro in samenhang met afdeling 3.4 van de Algemene wet bestuursrecht.</text:p>
      <text:h text:style-name="ifm_p_font.bold_mt.5.08mm_page.keep-with-next_ifm" text:outline-level="4">Welk ontwerpbesluit is genomen en ligt ter inzage?</text:h>
      <text:p text:style-name="ifm_p_mt.4.23mm_ifm">Het betreft een aanvraag van Comol5 V.O.F. voor, een omgevingsvergunning voor de activiteit bouwen op grond van artikel 2.1, eerste lid, onder a van de Wet algemene bepalingen omgevingsrecht.</text:p>
      <text:p text:style-name="ifm_p_mt.3.7mm_ifm">Het ontwerpbesluit voor een omgevingsvergunning voor de activiteit bouwen (kenmerk WABO 181227/3643549/OLO) ten name van Comol5 V.O.F. is op 3 september 2018 afgegeven door het college van burgemeester en wethouders van de gemeente Leiden en betreft het project ‘het bouwen van een tunnel (KW17) als onderdeel van de nieuwe oost-westverbinding N434 (Rijnland­Route) tussen de rijkswegen A4 en A44’.</text:p>
      <text:h text:style-name="ifm_p_font.bold_mt.5.08mm_page.keep-with-next_ifm" text:outline-level="4">Waar en wanneer kunt u de stukken inzien?</text:h>
      <text:p text:style-name="ifm_p_mt.4.23mm_ifm">Het ontwerpbesluit en de bijbehorende stukken liggen met ingang van 14 september 2018 tot en met 25 oktober 2018 tijdens kantooruren ter inzage op het gemeentekantoor van de gemeente Leiden, Stadsbouwhuis, Langegracht 72 te Leiden. Voor het inzien van de stukken kan contact opgenomen worden met het Team Omgevingsvergunningen via telefoonnummer 14 071, keuze 3 of via het contactformulier:</text:p>
      <text:p text:style-name="ifm_p_ifm">https://www.e-inwoner.nl/prod/fr/Leiden/Contactformulier/new.</text:p>
      <text:h text:style-name="ifm_p_font.bold_mt.5.08mm_page.keep-with-next_ifm" text:outline-level="4">Hoe kunnen zienswijzen naar voren worden gebracht?</text:h>
      <text:p text:style-name="ifm_p_mt.4.23mm_ifm">Van 14 september 2018 tot en met 25 oktober 2018 kan eenieder tegen het ontwerpbesluit schriftelijk of mondeling gemotiveerde zienswijzen kenbaar maken aan het college van burgemeester en wethouders van de gemeente Leiden, ter attentie van het Cluster Publiekzaken, Handhaving &amp; Veiligheid, Team Omgevingsvergunningen, Postbus 9100, 2300 PC Leiden. Voor het mondeling naar voren brengen van zienswijzen kunt u een afspraak maken via het secretariaat van het Team Omgevingsvergunningen, telefoon 14 071, keuze 3.</text:p>
      <text:p text:style-name="ifm_p_mt.3.7mm_ifm">Gewezen wordt op het feit dat alleen belanghebbenden die zienswijzen hebben ingebracht tegen een ontwerpbesluit of aan wie redelijkerwijs niet verweten kan worden dat zij geen zienswijzen hebben ingebracht op een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het servicepunt Bouwen en Wonen, Langegracht 72, Leiden. Openingstijden en overige contactgegevens zijn te vinden via http://gemeente.leiden.nl/contact. De gemeente Leiden is op werkdagen bereikbaar via telefoonnummer 14 071, keuze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708</text:span><text:tab/>13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708</text:span><text:tab/>13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17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70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Verkeer | Weg</meta:user-defined>
    <meta:user-defined meta:name="DC.title">Kennisgeving in het kader van de uitvoering van het project RijnlandRoute, Rijkswaterstaat</meta:user-defined>
    <meta:user-defined meta:name="DCTERMS.W3CDTF/DCTERMS.available">2018-09-13</meta:user-defined>
    <meta:user-defined meta:name="OVERHEIDop.Ruimtelijkplan/OVERHEIDop.bekendmakingBetreffendePlan"/>
  </office:meta>
</office:document-meta>
</file>