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erkel 2008, 9e herziening (Durendaelweg 2-4)</text:p>
          </table:table-cell>
          <table:table-cell office:value-type="string" table:style-name="staatscourantkop.B.cell">
            <text:section text:name="plaatje_id1-3-1-1" text:style-name="plaatje">
              <text:p text:style-name="illustratie_id1-3-1-1-1"><draw:frame draw:style-name="illustratie_id1-3-1-1-1" text:anchor-type="paragraph" svg:width="40mm" svg:height="26.2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ilburg maakt ingevolge het bepaalde in artikel 3.8 van de Wet ruimtelijke ordening (Wro) bekend dat het ontwerpbestemmingsplan Berkel 2008, 9e herziening (Durendaelweg 2-4) van maandag 17 september tot en met maandag 29 oktober 2018 ter inzage ligt.</text:p>
            <text:p text:style-name="common-al">Het identificatienummer van dit plan is NL.IMRO.0855.BSP2017024-b001.</text:p>
            <text:p text:style-name="common-al">Het plangebied omvat de voormalige school- en kinderopvanglocatie aan de Durendaelweg 2-4 te Berkel-Enschot. Het ontwerpplan is gericht op de realisatie van 19 grondgebonden woningen met openbaar gebied voor ontsluiting, parkeren en groen. </text:p>
            <text:p text:style-name="common-al">
            <text:span text:style-name="nadrukvet">Terinzagelegging</text:span>
          </text:p>
            <text:p text:style-name="common-al">Het ontwerpplan is gedurende de genoemde termijn te bekijken en/of te downloaden op <text:a xlink:href="http://www.tilburg.nl/ruimtelijkeplannen" xlink:type="simple">http://www.tilburg.nl/ruimtelijkeplannen</text:a> en <text:a xlink:href="http://www.ruimtelijkeplannen.nl/web-roo/roo/bestemmingsplannen?planidn=NL.IMRO.0855.BSP2017024-b001" xlink:type="simple">http://www.ruimtelijkeplannen.nl/web-roo/roo/bestemmingsplannen?planidn=NL.IMRO.0855.BSP2017024-b001</text:a>.</text:p>
            <text:p text:style-name="common-al">Tevens ligt een papieren versie van de stukken ter inzage in Stadskantoor 6, Spoorlaan 181, in de centrale hal op de begane grond. Openingstijden: maandag, woensdag en vrijdag van 8.00 tot 18.00 uur en dinsdag en donderdag van 8.00 tot 20.00 uur. Hebt u vragen over het plan, maak dan een afspraak via <text:a xlink:href="http://www.tilburg.nl/" xlink:type="simple">www.tilburg.nl</text:a> of bel 14 013. </text:p>
            <text:p text:style-name="common-al">
            <text:span text:style-name="nadrukvet">Zienswijzen</text:span>
          </text:p>
            <text:p text:style-name="common-al">Een ieder kan, gedurende de genoemde termijn, schriftelijk dan wel mondeling zijn of haar zienswijze omtrent het ontwerp kenbaar maken bij de gemeenteraad. De raad zal bij vaststelling van het plan tevens een besluit nemen op de ingebrachte zienswijzen. Schriftelijke zienswijzen kunt u richten aan de gemeenteraad, postbus 90155, 5000 LH te Tilburg, onder vermelding van 'Zienswijze ontwerpbestemmingsplan Berkel 2008, 9e herziening (Durendaelweg 2-4)'. Voor het indienen van een mondelinge zienswijze kunt u een afspraak maken met de behandelend ambtenaar, bereikbaar via telefoonnummer 013 542 89 89. Ook is het mogelijk om via <text:a xlink:href="http://www.tilburg.nl/ruimtelijkeplannen" xlink:type="simple">www.tilburg.nl/ruimtelijkeplannen</text:a> uw zienswijze in te dienen. </text:p>
            <text:p text:style-name="common-al">
            <text:span text:style-name="nadrukvet">Zienswijzen ontwerpbesluit hogere grenswaarden Wet geluidhinder</text:span>
          </text:p>
            <text:p text:style-name="common-al">Voor het plan is tevens een ontheffing inzake hogere grenswaarden, als bedoeld in de Wet geluidhinder, noodzakelijk. Het ontwerpbesluit tot vaststelling van hogere grenswaarden ligt eveneens gedurende de genoemde termijn ter inzage. Belanghebbenden kunnen, gedurende de genoemde termijn, schriftelijk of mondeling hun zienswijzen over het ontwerpbesluit tot vaststelling van hogere grenswaarden op grond van de Wet geluidhinder indienen. Een schriftelijke zienswijze kunt u richten aan het college van burgemeester en wethouders, afdeling Ruimte, Postbus 90155, 5000 LH te Tilburg, onder vermelding van "Zienswijze ontwerpbesluit hogere grenswaarden". Als u uw zienswijze mondeling wilt indienen, kunt u hiervoor een afspraak maken met de behandelend ambtenaar. Ook is het mogelijk om via <text:a xlink:href="http://www.tilburg.nl/ruimtelijkeplannen" xlink:type="simple">www.tilburg.nl/ruimtelijkeplannen</text:a> uw zienswijze elektronisch in te dienen.</text:p>
            <text:p text:style-name="common-al">Tilburg, 14 september 2018</text:p>
            <text:p text:style-name="common-al">Het college,</text:p>
            <text:p text:style-name="common-al">M.J.M. Meijs drs. Th.L.N. Weterings</text:p>
            <text:p text:style-name="last-al">
            <text:span text:style-name="nadrukcur">de gemeentesecretaris de burgemeester</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705</text:span><text:line-break/><text:date style:data-style-name="dag" text:fixed="true" text:date-value="2018-09-14"/><text:line-break/><text:date style:data-style-name="jaar" text:fixed="true" text:date-value="2018-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1705</text:span><text:date style:data-style-name="nicedate" text:fixed="true" text:date-value="2018-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1705</text:span><text:date style:data-style-name="nicedate" text:fixed="true" text:date-value="2018-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Berkel 2008, 9e herziening (Durendaelweg 2-4)</meta:user-defined>
    <meta:user-defined meta:name="OVERHEIDop.doctype">Officiële Publicaties, versie 1.1</meta:user-defined>
    <meta:user-defined meta:name="DCTERMS.W3CDTF/OVERHEIDop.jaargang">2018</meta:user-defined>
    <meta:user-defined meta:name="DCTERMS.W3CDTF/DCTERMS.available">2018-09-14</meta:user-defined>
    <meta:user-defined meta:name="OVERHEIDop.publicationIssue">51705</meta:user-defined>
    <meta:user-defined meta:name="OVERHEIDop.StcrtID/DC.identifier">stcrt-2018-51705</meta:user-defined>
    <meta:user-defined meta:name="OVERHEID.TaxonomieBeleidsagenda/OVERHEID.category">Ruimte en infrastructuur | Organisatie en beleid</meta:user-defined>
    <meta:user-defined meta:name="OVERHEIDop.Ruimtelijkplan/OVERHEIDop.bekendmakingBetreffendePlan">NL.IMRO.0855.BSP2017024-b001</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056ZA 2</meta:user-defined>
    <meta:user-defined meta:name="OVERHEIDop.woonplaats">Berkel-Enschot</meta:user-defined>
    <meta:user-defined meta:name="OVERHEIDop.straatnaam">Durendael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38453 399519</meta:user-defined>
    <meta:user-defined meta:name="OVERHEIDop.versieInformatie"/>
  </office:meta>
</office:document-meta>
</file>