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9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rkgeverstegemoetkoming langdurige inzet reservisten</text:h>
      <text:p text:style-name="ifm_p_font.italic_mt.7.4mm_ifm">20 augustus 2018</text:p>
      <text:p text:style-name="ifm_p_font.italic_ifm">Nr. BS 2018018843</text:p>
      <text:p text:style-name="ifm_p_mt.3.7mm_ifm">De Staatssecretaris van Defensie</text:p>
      <text:p text:style-name="ifm_p_mt.3.7mm_ifm">Gelet op: artikel 12l van de Militaire ambtenarenwet 1931;</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Civiele werkgever:</text:span></text:p>
      <text:p text:style-name="ifm_p_indent.-7mm_mleft.7mm_ifm">1)<text:tab/>De werkgever, niet zijnde het Ministerie van Defensie, waar de reservist is aangesteld dan wel met wie hij een arbeidsovereenkomst naar burgerlijk recht, of overeenkomstig, heeft gesloten;</text:p>
      <text:p text:style-name="ifm_p_indent.-7mm_mleft.7mm_ifm">2)<text:tab/>de reservist zelf, wanneer hij zelfstandig werkzaam is, al dan niet personeel in dienst heeft en kan aantonen dat hij met zijn activiteiten als zelfstandig ondernemer structureel in zijn levensonderhoud voorziet;</text:p>
      <text:p text:style-name="ifm_p_ifm"> <text:span text:style-name="ifm_span_font.italic_ifm">Langdurige inzet:</text:span> verblijf in werkelijke dienst voor een onafgebroken periode van drie maanden of langer;</text:p>
      <text:p text:style-name="ifm_p_ifm"> <text:span text:style-name="ifm_span_font.italic_ifm">Reservist:</text:span> de militair die wordt opgeroepen in werkelijke dienst op grond van het tweede lid onder a van artikel 12l van de Militaire ambtenarenwet 1931;</text:p>
      <text:p text:style-name="ifm_p_ifm"> <text:span text:style-name="ifm_span_font.italic_ifm">Werkdag:</text:span> een aaneengesloten tijdruimte waarin werkzaamheden of diensten worden verricht en die is gelegen tussen twee voorgeschreven opeenvolgende onafgebroken rusttijden.</text:p>
      <text:h text:style-name="ifm_p_font.bold_mt.5.08mm_page.keep-with-next_ifm" text:outline-level="2">Artikel<text:s/>2<text:s/>Werkgeverstegemoetkoming bij langdurige inzet</text:h>
      <text:p text:style-name="ifm_p_mt.4.23mm_indent.-7mm_mleft.7mm_ifm">1.<text:tab/>Bij langdurige inzet van de reservist voor minimaal 24 uur per week maakt de civiele werkgever van de reservist op aanvraag aanspraak op een tegemoetkoming van € 55,00 per werkdag, met een maximum van vijf dagen per week voor de duur van maximaal een jaar, als bijdrage in de kosten verband houdende met de afwezigheid van de reservist.</text:p>
      <text:p text:style-name="ifm_p_mt.3.7mm_indent.-7mm_mleft.7mm_ifm">2.<text:tab/>De hoogte van de uit te betalen tegemoetkoming over een periode wordt berekend door het totaal aantal gewerkte uren over die periode te delen door dagen van acht uur en dit naar boven af te ronden op hele dagen.</text:p>
      <text:p text:style-name="ifm_p_mt.3.7mm_indent.-7mm_mleft.7mm_ifm">3.<text:tab/>De civiele werkgever heeft geen aanspraak op de in het eerste lid bedoelde tegemoetkoming wanneer de reservist wordt ingezet in het kader van afspraken gemaakt met het Instituut Samenwerking Defensie en Relatieziekenhuizen.</text:p>
      <text:p text:style-name="ifm_p_mt.3.7mm_indent.-7mm_mleft.7mm_ifm">4.<text:tab/>Per reservist kunnen meerdere civiele werkgevers in aanmerking komen voor de tegemoetkoming in welk geval de tegemoetkoming wordt gedeeld naar rato van het aantal uren waarop de reservist per werkdag arbeid verricht.</text:p>
      <text:p text:style-name="ifm_p_mt.3.7mm_indent.-7mm_mleft.7mm_ifm">5.<text:tab/>Na beëindiging van de inzet van de reservist op basis waarvan de civiele werkgever de tegemoetkoming heeft ontvangen, geldt een wachttijd van zes maanden voordat er opnieuw een werkgeverstegemoetkoming voor inzet van de betreffende reservist uitgekeerd kan worden.</text:p>
      <text:h text:style-name="ifm_p_font.bold_mt.5.08mm_page.keep-with-next_ifm" text:outline-level="2">Artikel<text:s/>3<text:s/>Aanvragen van de tegemoetkoming</text:h>
      <text:p text:style-name="ifm_p_mt.4.23mm_indent.-7mm_mleft.7mm_ifm">1.<text:tab/>De civiele werkgever van de reservist kan de in artikel 2 bedoelde tegemoetkoming aanvragen bij het ServiceCentrum Employer Support Reservisten.</text:p>
      <text:p text:style-name="ifm_p_mt.3.7mm_indent.-7mm_mleft.7mm_ifm">2.<text:tab/>Bij de aanvraag dient een bewijs van het bestaan van de arbeidsrelatie te worden geleverd dan wel schriftelijke bewijsvoering waaruit blijkt dat het zelfstandig ondernemerschap wordt gevoerd en er kosten worden gemaakt voor het voortzetten van de onderneming gedurende de langdurige inzet.</text:p>
      <text:h text:style-name="ifm_p_font.bold_mt.5.08mm_page.keep-with-next_ifm" text:outline-level="2">Artikel<text:s/>4<text:s/>Betaling en tussentijdse beëindiging</text:h>
      <text:p text:style-name="ifm_p_mt.4.23mm_ifm">De in artikel 2 bedoelde tegemoetkoming wordt maandelijks achteraf aan de civiele werkgever betaald.</text:p>
      <text:h text:style-name="ifm_p_font.bold_mt.5.08mm_page.keep-with-next_ifm" text:outline-level="2">Artikel<text:s/>5<text:s/>Hardheidsclausule</text:h>
      <text:p text:style-name="ifm_p_mt.4.23mm_ifm">De commandant DPOD is bevoegd om van het bepaalde in artikelen 2 en 4 af te wijken indien toepassing daarvan zou leiden tot onbillijkheid van overwegende aard.</text:p>
      <text:h text:style-name="ifm_p_font.bold_mt.5.08mm_page.keep-with-next_ifm" text:outline-level="2">Artikel<text:s/>6<text:s/>Citeertitel</text:h>
      <text:p text:style-name="ifm_p_mt.4.23mm_ifm">Deze regeling wordt aangehaald als: ‘Regeling werkgeverstegemoetkoming langdurige inzet reservisten’.</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 en werkt terug tot 1 augustus 2018.</text:p>
      <text:p text:style-name="ifm_p_mt.3.7mm_ifm">Deze regeling wordt met toelichting gepubliceerd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 bij de Regeling werkgeversvergoeding langdurige inzet reservisten.</text:h>
      <text:p text:style-name="ifm_p_mt.4.23mm_ifm">Defensie is zich ervan bewust dat de civiele werkgever zijn personeel afstaat vanuit een maatschappelijk verantwoordelijkheidsgevoel. Gedurende de periode dat de werknemer als reservist actief is, neemt Defensie de salariskosten voor haar rekening. Slechts een beperkt gedeelte van de kosten komt dan nog voor rekening van de civiele werkgever. Indien de werknemer voor een kortere periode als reservist wordt ingezet, zal in de regel geen vervanging worden ingehuurd. De werkgever heeft dan ook geen extra kosten. Bij inzet langer dan drie maanden kan vervanging wel aan de orde zijn. In dat geval zal de vrijval van het salaris van de werknemer niet altijd voldoende zijn om in de kosten van vervanging te voorzien. Defensie wil de werkgever hierin tegemoet komen door hem, bij een onafgebroken inzet langer dan drie maanden (inclusief voor- en na- traject), een bijdrage in die kosten te geven.</text:p>
      <text:p text:style-name="ifm_p_ifm">Om te voorkomen dat er een grote uitvoeringslast uit deze regeling voortvloeit zal deze bijdrage generiek worden uitgekeerd in de vorm van een vaste tegemoetkoming van € 55,00 per werkdag voor de gehele periode. Deze bijdrage komt bij een verondersteld gemiddeld jaarsalaris van € 55.000 overeen met 25 procent van de salariskost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696</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696</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erkgeverstegemoetkoming langdurige inzet reservisten</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1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Internationaal | Defensie</meta:user-defined>
    <meta:user-defined meta:name="DC.title">Regeling werkgeverstegemoetkoming langdurige inzet reservisten</meta:user-defined>
    <meta:user-defined meta:name="DCTERMS.W3CDTF/DCTERMS.available">2018-09-17</meta:user-defined>
  </office:meta>
</office:document-meta>
</file>