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Koninging Astrid Boulevard 103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eft besloten de gevraagde omgevingsvergunning (2017134694), waarbij toepassing is gegeven aan het bepaalde in artikel 2.12, lid 1, a onder 3 van de Wet algemene bepalingen omgevingsrecht, te verlenen. Het gaat hier om de nieuwbouw van een clubhuis, gelegen aan de Koningin Astrid Boulevard 103 (gelegen op het strand) te Noordwijk. </text:p>
            <text:p text:style-name="common-al">Rechtstreeks beroep bij de rechtbank is mogelijk voor diegenen die een zienswijze hebben ingediend, en voor derde belanghebbenden aan wie redelijkerwijs niet verweten kan worden dat zijn geen zienswijze hebben ingediend. Deze termijn vangt aan met ingang van de dag na die waarop het besluit ter inzage is gelegd (11 september 2018). Een beroepschrift dient te worden gericht aan de Rechtbank Den Haag, sector bestuursrecht, Postbus 20302, 2500 EH Den Haag.</text:p>
            <text:p text:style-name="common-al">Publicatie vindt plaats op de gemeentelijke website <text:a xlink:href="http://www.noordwijk.nl/" xlink:type="simple">www.noordwijk.nl</text:a> alsmede via de website <text:a xlink:href="http://www.ruimtelijkeplannen.nl/" xlink:type="simple">www.ruimtelijkeplannen.nl</text:a> (NL.IMRO.0575.OMGKABoulevard103-VA01)</text:p>
            <text:p text:style-name="common-al">De stukken liggen met ingang van 11 september 2018 op werkdagen tussen 09.00 en 17.00 uur ter inzage bij de Gemeentewinkel van de gemeente Noordwijk, Voorstraat 4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9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9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9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Koninging Astrid Boulevard 103 te Noordwijk</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692</meta:user-defined>
    <meta:user-defined meta:name="OVERHEIDop.StcrtID/DC.identifier">stcrt-2018-51692</meta:user-defined>
    <meta:user-defined meta:name="OVERHEID.TaxonomieBeleidsagenda/OVERHEID.category">Huisvesting | Organisatie en beleid</meta:user-defined>
    <meta:user-defined meta:name="OVERHEIDop.referentienummer">2017134694</meta:user-defined>
    <meta:user-defined meta:name="DCTERMS.abstract">de nieuwbouw van een clubhuis, gelegen aan de Koningin Astrid Boulevard 103 (gelegen op het strand) te Noordwijk</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 103</meta:user-defined>
    <meta:user-defined meta:name="OVERHEIDop.woonplaats">Noordwijk</meta:user-defined>
    <meta:user-defined meta:name="OVERHEIDop.straatnaam">Koningin Astrid boulev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9030 472322</meta:user-defined>
    <meta:user-defined meta:name="OVERHEIDop.versieInformatie"/>
  </office:meta>
</office:document-meta>
</file>