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erhout, Robijnslaan 43 te Noordwijk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een bloembollenbedrijf Robijnslaan 43 </text:span>
          </text:p>
            <text:p text:style-name="common-al">Het college van burgemeester en wethouders van de gemeente Noordwijkerhout maakt bekend, dat zij heeft besloten de gevraagd vergunning, waarbij toepassing is gegeven aan artikel 2.12, lid 1, sub a onder 3 van de Wet algemene bepalingen omgevingsrecht te verlenen. Het gaat hierbij om het uitbreiden van de bedrijfsgebouwen en kassen van een bloembollenbedrijf aan de Robijnslaan 43 te Noordwijkerhout. </text:p>
            <text:p text:style-name="common-al">Rechtstreeks beroep bij de rechtbank is mogelijk voor diegenen die een zienswijze hebben ingediend, en voor derde belanghebbenden aan wie redelijkerwijs niet verweten kan worden dat zijn geen zienswijze hebben ingediend. Deze termijn vangt aan met ingang van de dag na die waarop het besluit ter inzage is gelegd (11 september 2018). Een beroepschrift dient te worden gericht aan de Rechtbank Den Haag, sector bestuursrecht, Postbus 20302, 2500 EH Den Haag.</text:p>
            <text:p text:style-name="common-al">Publicatie vindt plaats op de gemeentelijke website <text:a xlink:href="http://www.noordwijk.nl/" xlink:type="simple">www.noordwijk.nl</text:a> alsmede via de website <text:a xlink:href="http://www.ruimtelijkeplannen.nl/" xlink:type="simple">www.ruimtelijkeplannen.nl</text:a><text:span text:style-name="nadrukondlijn"/></text:p>
            <text:p text:style-name="common-al">De stukken liggen met ingang van 11 september 2018 op werkdagen tussen 09.00 en 17.00 uur voor een periode van zes weken ter visie bij de publieksbalie van het gemeentehuis, Herenweg 4 te Noordwijkerhou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8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8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8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erhout, Robijnslaan 43 te Noordwijkerhout</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688</meta:user-defined>
    <meta:user-defined meta:name="OVERHEIDop.StcrtID/DC.identifier">stcrt-2018-51688</meta:user-defined>
    <meta:user-defined meta:name="OVERHEID.TaxonomieBeleidsagenda/OVERHEID.category">Huisvesting | Organisatie en beleid</meta:user-defined>
    <meta:user-defined meta:name="OVERHEIDop.referentienummer">2017155571</meta:user-defined>
    <meta:user-defined meta:name="DCTERMS.abstract">het uitbreiden van de bedrijfsgebouwen en kassen van een bloembollenbedrijf aan de Robijnslaan 43 te Noordwijkerhout</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TG 43</meta:user-defined>
    <meta:user-defined meta:name="OVERHEIDop.woonplaats">Noordwijkerhout</meta:user-defined>
    <meta:user-defined meta:name="OVERHEIDop.straatnaam">Robijn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5014 475260</meta:user-defined>
    <meta:user-defined meta:name="OVERHEIDop.versieInformatie"/>
  </office:meta>
</office:document-meta>
</file>