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60</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text:span text:style-name="ifm_span_font.bold_size.12pt_ifm">Rijkswaterstaat</text:span>
      </text:h>
      <text:h text:style-name="ifm_p_font.bold_mt.7.4mm_page.keep-with-next_ifm" text:outline-level="4">Besluiten vervangen oeverconstructie Rijn-Schiekanaal</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e besluiten zijn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e besluiten zijn genomen en liggen ter inzage?</text:h>
      <text:p text:style-name="ifm_p_mt.4.23mm_indent.-7mm_mleft.7mm_ifm">1.<text:tab/>Bij besluit van 6 september 2018, kenmerk V66689, is door dijkgraaf en hoogheemraden van het Hoogheemraadschap van Rijnland aan Comol5 v.o.f. een watervergunning als bedoeld in hoofdstuk 6 van de Waterwet, het Waterbesluit, de Waterregeling en de Waterverordening van Rijnland en artikel 3.3, eerste lid van de Keur van het Hoogheemraadschap van Rijnland, voor het verrichten van handelingen in een watersysteem verleend. Het besluit betreft het ter vervanging van een bestaande oeverconstructie aanbrengen en hebben van een verankerd damwandscherm binnen de beschermingszone van de regionale kering ter plaatse van de Vlietweg 90 te Leiden.</text:p>
      <text:p text:style-name="ifm_p_indent.-7mm_mleft.7mm_ifm">2.<text:tab/>Bij besluit van 3 september 2018, kenmerk WABO 181324/3665337/OLO, is door het college van burgemeester en wethouders van de gemeente Leiden aan Comol5 v.o.f. een omgevingsvergunning op grond van artikel 2.1, eerste lid onder a van de Wet algemene bepalingen omgevingsrecht voor de activiteit bouwen verleend. Het besluit betreft het project ‘het vervangen van een oeverconstructie op de locatie Vlietweg ter hoogte van de nrs. 84 tot 92 te Leiden’.</text:p>
      <text:p text:style-name="ifm_p_indent.-7mm_mleft.7mm_ifm">3.<text:tab/>Bij besluit van 3 september 2018, kenmerk WABO 181433/3684281/OLO, is door het college van burgemeester en wethouders van de gemeente Leiden aan Comol5 v.o.f. een omgevingsvergunning op grond van artikel 2.2, eerste lid onder g van de Wet algemene bepalingen omgevingsrecht verleend. Het besluit betreft het project ‘het kappen van 3 bomen op de locatie Vlietweg, ter hoogte van nr. 90 te Leiden’.</text:p>
      <text:p text:style-name="ifm_p_mt.3.7mm_ifm">De besluiten zijn niet gewijzigd ten opzichte van de ontwerpbesluiten en zijn op 10 september 2018 aan de aanvrager bekendgemaakt.</text:p>
      <text:h text:style-name="ifm_p_font.bold_mt.5.08mm_page.keep-with-next_ifm" text:outline-level="4">Waar en wanneer kunt u de stukken inzien?</text:h>
      <text:p text:style-name="ifm_p_mt.4.23mm_ifm">Besluit 1 en de bijbehorende stukken liggen met ingang van 11 september 2018 tot en met 22 oktober 2018 ter inzage in het kantoor van het Hoogheemraadschap van Rijnland, Archimedesweg 1 te Leiden. U kunt het besluit tijdens kantooruren inzien. Hiervoor dient telefonisch een afspraak gemaakt te worden: 071 – 306 30 63.</text:p>
      <text:p text:style-name="ifm_p_mt.3.7mm_ifm">De besluiten 2 en 3 liggen met ingang van 11 september 2018 tot en met 22 okto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belanghebbenden beroep indienen?</text:h>
      <text:p text:style-name="ifm_p_mt.4.23mm_ifm">Van 11 september 2018 tot en met 22 oktober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besluit 1 kunt u bellen via telefoonnummer 071 – 306 30 63.</text:p>
      <text:p text:style-name="ifm_p_mt.3.7mm_ifm">Nadere informatie met betrekking tot de besluiten 2 en 3 kunt u inwinnen bij het servicepunt Bouwen en Wonen, Langegracht 72, Leiden. Openingstijden en overige contactgegevens zijn te vinden via http://gemeente.leiden.nl/contact. De gemeente Leiden is op werkdagen bereikbaar via telefoonnummer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660</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660</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6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Mededeling in het kader van de uitvoering van het project RijnlandRoute, Rijkswaterstaat</meta:user-defined>
    <meta:user-defined meta:name="DCTERMS.W3CDTF/DCTERMS.available">2018-09-13</meta:user-defined>
    <meta:user-defined meta:name="OVERHEIDop.Ruimtelijkplan/OVERHEIDop.bekendmakingBetreffendePlan"/>
  </office:meta>
</office:document-meta>
</file>