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6 september 2018, 1411752-180279-VGP, houdende wijziging van de Warenwetregeling levende tweekleppige weekdieren in verband met aanpassingen in de productiegebieden Veerse Meer en Oosterschelde Midden</text:h>
      <text:p text:style-name="ifm_p_mt.3.7mm_ifm">De Minister voor Medische Zorg,</text:p>
      <text:p text:style-name="ifm_p_mt.3.7mm_ifm">Gelet op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 en artikel 10 van het Warenwetbesluit hygiëne van levensmiddelen;</text:p>
      <text:p text:style-name="ifm_p_mt.3.7mm_indent.0mm_ifm">Besluit:</text:p>
      <text:h text:style-name="ifm_p_font.bold_mt.5.08mm_page.keep-with-next_ifm" text:outline-level="2">ARTIKEL<text:s/>I<text:s/></text:h>
      <text:p text:style-name="ifm_p_font.roman_mt.4.23mm_ifm">Bijlage I van de Warenwetregeling levende tweekleppige weekdieren wordt als volgt gewijzigd:</text:p>
      <text:p text:style-name="ifm_p_mt.3.7mm_ifm">1.<text:s/>In de vijfde kolom (Klasse) wordt bij het productiegebied Veerse Meer ‘B’ vervangen door ‘A’.</text:p>
      <text:p text:style-name="ifm_p_mt.3.7mm_ifm">2.<text:s/>In de derde kolom (Uitgezonderd) wordt bij het productiegebied Oosterschelde Midden onder vervanging van de punt aan het slot van het laatste gedachtestreepje door een puntkomma, een gedachtestreepje toegevoegd, luidende:</text:p>
      <text:section text:style-name="ifm_sect_mleft.5.1mm_ifm" text:name="d15e59">
        <text:p text:style-name="ifm_p_indent.-5mm_mleft.5mm_ifm">–<text:tab/>verwatergebieden, bedoeld in artikel 3 en artikel 6, eerste lid, onder d, en heruitzettingsgebieden, bedoeld in artikel 4 en 6, eerste lid, onder 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rtikel I, onderdeel 1</text:h>
      <text:p text:style-name="ifm_p_mt.4.23mm_ifm">Bij de periodieke sanitaire controle in de periode 2015–2017 is in tweekleppige weekdieren (mosselen en oesters) binnen het Veerse Meer geconstateerd dat wordt voldaan aan de normen voor indeling in een productiegebied klasse A op grond van bijlage II, hoofdstuk II, onderdeel A, onder 3, van verordening (EG) 854/2004<text:note text:id="n1" text:note-class="footnote"><text:note-citation text:label="1 ">1</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Om die reden kan de klasse van het Veerse Meer in bijlage I worden gewijzigd van B naar A.</text:p>
      <text:h text:style-name="ifm_p_font.bold_mt.5.08mm_page.keep-with-next_ifm" text:outline-level="4">Artikel I, onderdeel 2</text:h>
      <text:p text:style-name="ifm_p_mt.4.23mm_ifm">In 2017 is een verwaterpercelenblok in Oosterschelde Midden aangewezen als verwatergebied (Vondelingenplaat 1 tot en met 27) (Stcrt. 2017, 34963). Voor de productiegebieden Oosterschelde Oost en Oosterschelde Noord zijn de verwatergebieden opgenomen in de lijst van uitgezonderde gebieden. Voor het productiegebied Oosterschelde Midden was dit ten onrechte nog niet het geval. Deze omissie wordt hiermee hersteld.</text:p>
      <text:h text:style-name="ifm_p_font.bold_mt.5.08mm_page.keep-with-next_ifm" text:outline-level="4">Artikel II</text:h>
      <text:p text:style-name="ifm_p_mt.4.23mm_ifm">Van het kabinetsbeleid inzake vaste verandermomenten van regelgeving is afgeweken, aangezien het implementatie van bindende EU-rechtshandelingen betreft.</text:p>
      <text:p text:style-name="ifm_p_ifm">Het ontwerp van deze regeling is ter informatie gestuur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italic_mt.5.08mm_page.keep-with-next_ifm" text:outline-level="5">Gevolgen voor regeldruk</text:h>
      <text:p text:style-name="ifm_p_mt.4.23mm_ifm">Deze regeling heeft geen gevolgen voor de administratieve lasten voor het bedrijfsleven en de burger en heeft beperkte gevolgen voor de regeldruk.<text:note text:id="n3" text:note-class="footnote"><text:note-citation text:label="3 ">3</text:note-citation><text:note-body><text:p text:style-name="ifm_p_font.normal_size.6.93pt_mt..5mm_indent.-0.1161in_mleft.0.1161in_ifm">Het Adviescollege Toetsing Regeldruk kan zich vinden in de analyse en conclusie ten aanzien van de gevolgen voor de regeldruk.</text:p></text:note-body></text:not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641</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641</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6 september 2018, 1411752-180279-VGP, houdende wijziging van de Warenwetregeling levende tweekleppige weekdieren in verband met aanpassingen in de productiegebieden Veerse Meer en Oosterschelde Midden</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DC.title">Regeling van de Minister voor Medische Zorg van 6 september 2018, 1411752-180279-VGP, houdende wijziging van de Warenwetregeling levende tweekleppige weekdieren in verband met aanpassingen in de productiegebieden Veerse Meer en Oosterschelde Midden</meta:user-defined>
    <meta:user-defined meta:name="DCTERMS.W3CDTF/DCTERMS.available">2018-09-14</meta:user-defined>
  </office:meta>
</office:document-meta>
</file>