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Kloosterweg 6 Aagtekerk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op grond van artikel 3.6 Wet ruimtelijke ordening bekend dat van 12 september t/m 24 oktober 2018 het vastgestelde wijzigingsplan Kloosterweg 6 te Aagtekerke ter inzage ligt. Deze wijziging omvat het wijzigen van de bestemming op de karakteristieke schuur met de enkelbestemming “Wonen”, te wijziging in de bestemming “Wonen” met maatvoering “maximaal 1 wooneenheid in combinatie met de gebiedsaanduiding “zonder uitbreiding (zu)” voor het gehele plangebied. Het digitale vastgestelde wijzigingsplan is vanaf 12 september 2018 beschikbaar gesteld op www.ruimtelijkeplannen.nl en is te vinden onder plannummer NL.IMRO.0717.0138WPAagteBgb-VG01. Van 12 september t/m  24 oktober 2018 kunnen belanghebbenden die tijdig een zienswijze hebben ingediend een beroepschrift indienen bij de Raad van State. Het beroepschrift moet gericht worden aan: Afdeling Bestuursrechtspraak van de Raad van State, Postbus 20019, 2500 EA Den Haag. De wijziging treedt in werking op 26 oktober 2018, tenzij bij de Afdeling Bestuursrechtspraak van de Raad van State een verzoek om een voorlopige voorziening wordt ingediend. In dat geval treedt de wijziging in werking nadat op dat verzoek is beslist. Mocht u over deze wijziging nog vragen hebben, dan kunt u contact opnemen met de heer A. de Looff (Arnoud), tel. (0118) 555233.</text:p>
            <text:p text:style-name="common-al"/>
            <text:p text:style-name="common-al">Domburg, 12 september 2018,</text:p>
            <text:p text:style-name="common-al">Burgemeester en wethouders van Veere,</text:p>
            <text:p text:style-name="common-al">De secretaris,  De burgemeester</text:p>
            <text:p text:style-name="common-al">J.F.M. Steinbusch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3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63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63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Kloosterweg 6 Aagtekerke</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636</meta:user-defined>
    <meta:user-defined meta:name="OVERHEIDop.StcrtID/DC.identifier">stcrt-2018-51636</meta:user-defined>
    <meta:user-defined meta:name="OVERHEID.TaxonomieBeleidsagenda/OVERHEID.category">Huisvesting | Organisatie en beleid</meta:user-defined>
    <meta:user-defined meta:name="OVERHEIDop.Ruimtelijkplan/OVERHEIDop.bekendmakingBetreffendePlan">NL.IMRO.0717.0138WPAagteBgb-VG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63SC 6</meta:user-defined>
    <meta:user-defined meta:name="OVERHEIDop.woonplaats">Aagtekerke</meta:user-defined>
    <meta:user-defined meta:name="OVERHEIDop.straatnaam">Kloos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84 395712</meta:user-defined>
    <meta:user-defined meta:name="OVERHEIDop.versieInformatie"/>
  </office:meta>
</office:document-meta>
</file>