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luiten Wet algemene bepalingen omgevingsrecht (WABO), Uitgebreide voorbereidingsprocedur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 eerste lid onder c van de Wabo, vier omgevingsvergunningen hebben verleend. De omgevingsvergunningen zijn verleend voor:</text:p>
            <text:p text:style-name="common-al"/>
            <text:list text:style-name="id1-3-2-1-1-3">
              <text:list-item text:style-override="id1-3-2-1-1-3-1">
                <text:number>1.</text:number>
                <text:p text:style-name="al">het wijzigen van het gebruik van de bestemming (groen in tuin) op een perceel aan de Gerstakker nabij 19 in Wezep. </text:p>
              </text:list-item>
              <text:list-item text:style-override="id1-3-2-1-1-3-2">
                <text:number>2.</text:number>
                <text:p text:style-name="al">het wijzigen van het gebruik van de bestemming (groen in tuin) op een perceel aan de Gerstakker nabij 21 in Wezep. </text:p>
              </text:list-item>
              <text:list-item text:style-override="id1-3-2-1-1-3-3">
                <text:number>3.</text:number>
                <text:p text:style-name="al">het wijzigen van het gebruik van de bestemming (groen in tuin) op een perceel aan de Maisakker nabij 20 in Wezep. </text:p>
              </text:list-item>
              <text:list-item text:style-override="id1-3-2-1-1-3-4">
                <text:number>4.</text:number>
                <text:p text:style-name="al">het wijzigen van het gebruik van de bestemming (groen in tuin) op een perceel aan de Roggeakker nabij 31 in Wezep. </text:p>
              </text:list-item>
            </text:list>
            <text:p text:style-name="common-al"> </text:p>
            <text:p text:style-name="common-al">
            <text:span text:style-name="nadrukvet">Ontwerpbeschikkingen omgevingsvergunningen (afwijken bestemmingsplan)</text:span>
          </text:p>
            <text:p text:style-name="common-al">De ontwerpbeschikkingen voor de percelen Gerstakker nabij 19 en nabij 21 in Wezep zijn op 12 juni 2018 gepubliceerd in de plaatselijke Huis aan Huis en op 12 juni 2018 gepubliceerd in de Staatscourant en hebben van 13 juni 2018 tot en met 24 juli 2018 ter inzage gelegen. </text:p>
            <text:p text:style-name="common-al">De ontwerpbeschikkingen voor de percelen Maisakker nabij 20 en Roggeakker nabij 31 in Wezep zijn op 17 juli 2018 gepubliceerd in de plaatselijke Huis aan Huis en op 17 juli 2018 gepubliceerd in de Staatscourant en hebben van 18 juli 2018 tot en met 28 augustus 2018 ter inzage gelegen. </text:p>
            <text:p text:style-name="common-al"> </text:p>
            <text:p text:style-name="common-al">Er zijn geen zienswijzen ontvangen tijdens de ter inzagetermijnen. De beschikkingen omgevingsvergunningen zijn ten opzichte van de ontwerpbeschikkingen omgevingsvergunningen niet inhoudelijk gewijzigd. </text:p>
            <text:p text:style-name="common-al"> </text:p>
            <text:p text:style-name="common-al">
            <text:span text:style-name="nadrukvet">Definitieve besluiten omgevingsvergunningen (onderdeel afwijken bestemmingsplan)</text:span>
          </text:p>
            <text:p text:style-name="common-al">De definitieve besluiten (beschikkingen omgevingsvergunningen) en de daarbij bijbehorende stukken liggen met ingang van 12 september 2018 gedurende zes weken ter inzage in het gemeentehuis in Oldebroek.</text:p>
            <text:p text:style-name="common-al"> </text:p>
            <text:p text:style-name="common-al">U kunt de omgevingsvergunningen (besluiten) en diverse andere stukken ook raadplegen via de website <text:a xlink:href="http://www.ruimtelijkeplannen.nl/" xlink:type="simple">www.ruimtelijkeplannen.nl</text:a> .</text:p>
            <text:list text:style-name="id1-3-2-1-1-15">
              <text:list-item text:style-override="id1-3-2-1-1-15-1">
                <text:number>1.</text:number>
                <text:p text:style-name="al">de vergunning voor het perceel aan Gerstakker nabij 19 in Wezep kunt u op die website zoeken op </text:p>
                <text:p text:style-name="al">identificatienummer of PlanID: NL.IMRO.0269.OV216-VG01</text:p>
              </text:list-item>
              <text:list-item text:style-override="id1-3-2-1-1-15-2">
                <text:number>2.</text:number>
                <text:p text:style-name="al">de vergunning voor het perceel aan Gerstakker nabij 21 in Wezep kunt u op die website zoeken op </text:p>
                <text:p text:style-name="al">identificatienummer of PlanID: NL.IMRO.0269.OV217-VG01</text:p>
              </text:list-item>
              <text:list-item text:style-override="id1-3-2-1-1-15-3">
                <text:number>3.</text:number>
                <text:p text:style-name="al">de vergunning voor het perceel aan Maisakker nabij 20 in Wezep kunt u op die website zoeken op </text:p>
                <text:p text:style-name="al">identificatienummer of PlanID: NL.IMRO.0269.OV219-VG01 </text:p>
              </text:list-item>
              <text:list-item text:style-override="id1-3-2-1-1-15-4">
                <text:number>4.</text:number>
                <text:p text:style-name="al">de vergunning voor het perceel aan de Roggeakker nabij 31 in Wezep kunt u op die website zoeken op </text:p>
                <text:p text:style-name="al">identificatienummer of PlanID: NL.IMRO.0269.OV220-VG01;</text:p>
              </text:list-item>
            </text:list>
            <text:p text:style-name="common-al"> </text:p>
            <text:p text:style-name="common-al">
            <text:span text:style-name="nadrukvet">Beroep omgevingsvergunningen</text:span>
          </text:p>
            <text:p text:style-name="common-al">Het is mogelijk om in beroep te gaan tegen (een van deze) deze omgevingsvergunningen. Op grond van de Algemene wet bestuursrecht kan iedere belanghebbende binnen zes weken na bekendmaking van deze besluiten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p text:style-name="common-al">Wij maken u erop attent dat slechts beroep kan worden ingediend als ook een zienswijze is ingebracht tegen de desbetreffende ontwerpbeschikking omgevingsvergunning en men belanghebbende is.</text:p>
            <text:p text:style-name="common-al"> </text:p>
            <text:p text:style-name="last-al">Het college van de gemeente Oldebroek, 11 september 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620</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20</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1620</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luiten Wet algemene bepalingen omgevingsrecht (WABO), Uitgebreide voorbereidingsprocedures</meta:user-defined>
    <meta:user-defined meta:name="OVERHEIDop.doctype">Officiële Publicaties, versie 1.1</meta:user-defined>
    <meta:user-defined meta:name="DCTERMS.W3CDTF/OVERHEIDop.jaargang">2018</meta:user-defined>
    <meta:user-defined meta:name="DCTERMS.W3CDTF/DCTERMS.available">2018-09-11</meta:user-defined>
    <meta:user-defined meta:name="OVERHEIDop.publicationIssue">51620</meta:user-defined>
    <meta:user-defined meta:name="OVERHEIDop.StcrtID/DC.identifier">stcrt-2018-51620</meta:user-defined>
    <meta:user-defined meta:name="OVERHEID.TaxonomieBeleidsagenda/OVERHEID.category">Ruimte en infrastructuur | Organisatie en beleid</meta:user-defined>
    <meta:user-defined meta:name="OVERHEIDop.Ruimtelijkplan/OVERHEIDop.bekendmakingBetreffendePlan">NL.IMRO.0269.OV216-VG01</meta:user-defined>
    <meta:user-defined meta:name="OVERHEIDop.referentienummer">OV216 OV217 OV219 OV220</meta:user-defined>
    <meta:user-defined meta:name="DCTERMS.abstract">Publicatie vier beschikkingen omgevingsvergunningen uitgebreide procedure voor de percelen Gerstakker nabij 19 en 21 te Wezep en Maisakker nabij 20 en Roggeakker nabij 31 te Wezep op grond van de Wabo.</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1NB 19</meta:user-defined>
    <meta:user-defined meta:name="OVERHEIDop.woonplaats">Wezep</meta:user-defined>
    <meta:user-defined meta:name="OVERHEIDop.straatnaam">Gerstakker</meta:user-defined>
    <meta:user-defined meta:name="OVERHEID.PostcodeHuisnummer/OVERHEIDop.postcodeHuisnummer">8091NC 21</meta:user-defined>
    <meta:user-defined meta:name="OVERHEID.PostcodeHuisnummer/OVERHEIDop.postcodeHuisnummer">8091MZ 20</meta:user-defined>
    <meta:user-defined meta:name="OVERHEIDop.straatnaam">Maisakker</meta:user-defined>
    <meta:user-defined meta:name="OVERHEID.PostcodeHuisnummer/OVERHEIDop.postcodeHuisnummer">8091NM 31</meta:user-defined>
    <meta:user-defined meta:name="OVERHEIDop.straatnaam">Roggeakker</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917 496817</meta:user-defined>
    <meta:user-defined meta:name="OVERHEID.EPSG28992/DC.spatial">195920 496788</meta:user-defined>
    <meta:user-defined meta:name="OVERHEID.EPSG28992/DC.spatial">195968 496837</meta:user-defined>
    <meta:user-defined meta:name="OVERHEID.EPSG28992/DC.spatial">195970 496811</meta:user-defined>
    <meta:user-defined meta:name="OVERHEIDop.versieInformatie"/>
  </office:meta>
</office:document-meta>
</file>