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Parapluplan Parkeren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8 september 2018 het bestemmingsplan Parapluplan Parkeren Heusden (NL.IMRO.0797.BPParapluParkeren-VG01) ongewijzigd heeft vastgesteld. Het plangebied omvat de hele gemeente Heusden.</text:p>
            <text:p text:style-name="common-al">
            <text:span text:style-name="nadrukvet">Inzage</text:span>
          </text:p>
            <text:p text:style-name="common-al">Het vastgestelde bestemmingsplan met bijbehorende stukken ligt met ingang van 27 september 2018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1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1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1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bestemmingsplan Parapluplan Parkeren Heusde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1613</meta:user-defined>
    <meta:user-defined meta:name="OVERHEIDop.StcrtID/DC.identifier">stcrt-2018-51613</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BPParapluParkeren-VG01</meta:user-defined>
    <meta:user-defined meta:name="OVERHEIDop.referentienummer">54931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