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maatregelen i.v.m. CV 2018 Afferden</text:p>
            <text:p text:style-name="common-al">Diverse straten in Afferden</text:p>
            <text:p text:style-name="common-al">Verkeersbesluit 18_005</text:p>
            <text:p text:style-name="common-al">Vaststelling door burgemeester en wethouders op: 		24 januari 2018</text:p>
            <text:p text:style-name="common-al">Publicatie op:							1 februari 2018</text:p>
            <text:p text:style-name="common-al">Inwerkingtreding op:						16 maart 2018</text:p>
            <text:p text:style-name="common-al">Opgesteld door:						De heer Tom Seising</text:p>
            <text:p text:style-name="common-al">Burgemeester en wethouders van Druten;</text:p>
            <text:p text:style-name="common-al">Gelet op:</text:p>
            <text:list text:style-name="id1-3-2-2-1-10">
              <text:list-item text:style-override="id1-3-2-2-1-10-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10-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10-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10-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2-1-10-5">
                <text:number>•</text:number>
                <text:p text:style-name="al">het besluit van het college van Burgemeester en Wethouders van 8 december 2014 om de bevoegdheid verkeersbesluiten te nemen te mandateren aan de Adviseur openbare ruimte en/of Medewerker civieltechniek A en B.</text:p>
              </text:list-item>
            </text:list>
            <text:p text:style-name="common-al">Overwegende dat:</text:p>
            <text:list text:style-name="id1-3-2-2-1-12">
              <text:list-item text:style-override="id1-3-2-2-1-12-1">
                <text:number>•</text:number>
                <text:p text:style-name="al">op 11 februari 2018 de carnavalsoptocht plaatsvindt in Afferden;</text:p>
              </text:list-item>
              <text:list-item text:style-override="id1-3-2-2-1-12-2">
                <text:number>•</text:number>
                <text:p text:style-name="al">de optocht van 13:00u tot en met 17:00u een route door Afferden rijdt;</text:p>
              </text:list-item>
              <text:list-item text:style-override="id1-3-2-2-1-12-3">
                <text:number>•</text:number>
                <text:p text:style-name="al">de route de volgende wegen betreft: Koningstraat (opstellen carnavalswagens), Sint Victorstraat, Kerkweg, Langeslag, Schriksestraat, De Gaard en Kerkweg (ontbinden carnavalswagens ter hoogte van Kr. Koningstraat);</text:p>
              </text:list-item>
              <text:list-item text:style-override="id1-3-2-2-1-12-4">
                <text:number>•</text:number>
                <text:p text:style-name="al">de bovengenoemde straten binnen de bebouwde kom van Afferden liggen en in beheer zijn van de gemeente Druten;</text:p>
              </text:list-item>
              <text:list-item text:style-override="id1-3-2-2-1-12-5">
                <text:number>•</text:number>
                <text:p text:style-name="al">de straten erftoegangswegen zijn en hier een maximumsnelheid van 30 km/h geldt;</text:p>
              </text:list-item>
              <text:list-item text:style-override="id1-3-2-2-1-12-6">
                <text:number>•</text:number>
                <text:p text:style-name="al">de carnavalswagens ter hoogte kr. Kerkweg/Koningstraat de optocht verlaten en via de diverse straten ontbinden en hun weg vervolgen;</text:p>
              </text:list-item>
              <text:list-item text:style-override="id1-3-2-2-1-12-7">
                <text:number>•</text:number>
                <text:p text:style-name="al">het wenselijk is dat andere verkeersdeelnemers deze optocht niet hinderen;</text:p>
              </text:list-item>
              <text:list-item text:style-override="id1-3-2-2-1-12-8">
                <text:number>•</text:number>
                <text:p text:style-name="al">vanwege de verkeersveiligheid en de bereikbaarheid het wenselijk is tijdelijke verkeersmaatregelen te treffen; </text:p>
              </text:list-item>
              <text:list-item text:style-override="id1-3-2-2-1-12-9">
                <text:number>•</text:number>
                <text:p text:style-name="al">daartoe een aantal wegen, al dan niet tijdelijk, moeten worden afgesloten voor de duur van de optocht;</text:p>
              </text:list-item>
              <text:list-item text:style-override="id1-3-2-2-1-12-10">
                <text:number>•</text:number>
                <text:p text:style-name="al">de Koningstraat (tussen kr. Van Heemstraweg en kr. Bloesemstraat) vanaf 10:00u wordt afgesloten om zo het opstellen van de carnavalswagens te kunnen waarborgen;</text:p>
              </text:list-item>
              <text:list-item text:style-override="id1-3-2-2-1-12-11">
                <text:number>•</text:number>
                <text:p text:style-name="al">voor het tijdelijk afsluiten van wegen op de route, voor de duur van de optocht, gebruik gemaakt wordt van verkeersregelaars van de carnavalsvereniging die kort voor voorbijrijden van de optocht de weg afsluiten, door middel van afzethekken, en weer openstellen zodra de optocht gepasseerd is; </text:p>
              </text:list-item>
              <text:list-item text:style-override="id1-3-2-2-1-12-12">
                <text:number>•</text:number>
                <text:p text:style-name="al">voor de doorgang van de hulpdiensten de route te allen tijde te doorkruisen is;</text:p>
              </text:list-item>
              <text:list-item text:style-override="id1-3-2-2-1-12-13">
                <text:number>•</text:number>
                <text:p text:style-name="al">het wenselijk is obstakels in de vorm van geparkeerde voertuigen te voorkomen;</text:p>
              </text:list-item>
              <text:list-item text:style-override="id1-3-2-2-1-12-14">
                <text:number>•</text:number>
                <text:p text:style-name="al">ten behoeve van de vrije doorgang van de optocht en het garanderen van de verkeersveiligheid diverse tijdelijke parkeerverboden noodzakelijk zijn op de volgende wegen: Koningstraat (tussen kr. Bloesemstraat en kr. Sint Victorstraat), Sint Victorstraat, Kerkweg (tussen Sint Victorstraat en kr. Hoogstraat), Langeslag, Schriksestraat (tussen kr. Langeslag en kr. De Gaard), De Gaard en Kerkweg (tussen kr. De Gaard en kr. Koningstraat);</text:p>
              </text:list-item>
              <text:list-item text:style-override="id1-3-2-2-1-12-15">
                <text:number>•</text:number>
                <text:p text:style-name="al">het tijdelijk afsluiten van wegen zich beperkt tot de wegen waar de optocht wordt opgesteld en waar de route overheen loopt;</text:p>
              </text:list-item>
              <text:list-item text:style-override="id1-3-2-2-1-12-16">
                <text:number>•</text:number>
                <text:p text:style-name="al">bovengenoemde maatregelen besproken zijn met de belanghebbenden en eenieder in kan stemmen met de voorgenomen acties;</text:p>
              </text:list-item>
              <text:list-item text:style-override="id1-3-2-2-1-12-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18">
                <text:number>•</text:number>
                <text:p text:style-name="al">dat de bovenvermelde maatregel wordt genomen op basis van artikel 2 van de WVW om de vrijheid van het verkeer en de bruikbaarheid van de weg zoveel mogelijk te waarborgen.</text:p>
              </text:list-item>
            </text:list>
            <text:p text:style-name="common-al">nemen, gelet op het voorgaande, de volgende</text:p>
            <text:p text:style-name="common-al">Besluiten</text:p>
            <text:list text:style-name="id1-3-2-2-1-15">
              <text:list-item text:style-override="id1-3-2-2-1-15-1">
                <text:number>1.</text:number>
                <text:p text:style-name="al">door plaatsing van verkeersborden C1 (gesloten in beide richtingen voor voertuigen, ruiters en geleiders van rij- of trekdieren of vee), volgens bijlage 1 van het RVV 1990, met onderbord ‘zondag 11 februari 2018 vanaf 10:00u tot 17:00u’ op zondag 11 februari 2018 vanaf 10:00u tot 17:00u of eerder of later indien de omstandigheden hier aanleiding toe geven, de hieronder genoemde wegen gesloten te verklaren voor voertuigen;</text:p>
                <text:p text:style-name="al">a.Koningstraat (tussen kr. Van Heemstraweg en kr. Bloesemstraat);</text:p>
              </text:list-item>
              <text:list-item text:style-override="id1-3-2-2-1-15-2">
                <text:number>2.</text:number>
                <text:p text:style-name="al">door plaatsing van verkeersborden E1 (parkeerverbod), volgens bijlage 1 van het RVV 1990, op zondag 11 februari 2018 vanaf 10:00u tot 17:00u of eerder of later indien de omstandigheden  hier aanleiding toe geven, het parkeren te verbieden aan beide zijden van de weg op de hieronder genoemde wegen;</text:p>
                <text:list text:style-name="id1-3-2-2-1-15-2-3">
                  <text:list-item text:style-override="id1-3-2-2-1-15-2-3-1">
                    <text:number>b.</text:number>
                    <text:p text:style-name="al">Koningstraat (tussen kr. Bloesemstraat en kr. Sint Victorstraat);</text:p>
                  </text:list-item>
                  <text:list-item text:style-override="id1-3-2-2-1-15-2-3-2">
                    <text:number>c.</text:number>
                    <text:p text:style-name="al">Sint Victorstraat;</text:p>
                  </text:list-item>
                  <text:list-item text:style-override="id1-3-2-2-1-15-2-3-3">
                    <text:number>d.</text:number>
                    <text:p text:style-name="al">Kerkweg (tussen Sint Victorstraat en kr. Hoogstraat);</text:p>
                  </text:list-item>
                  <text:list-item text:style-override="id1-3-2-2-1-15-2-3-4">
                    <text:number>e.</text:number>
                    <text:p text:style-name="al">Langeslag;</text:p>
                  </text:list-item>
                  <text:list-item text:style-override="id1-3-2-2-1-15-2-3-5">
                    <text:number>f.</text:number>
                    <text:p text:style-name="al">Schriksestraat (tussen kr. Langeslag en kr. De Gaard);</text:p>
                  </text:list-item>
                  <text:list-item text:style-override="id1-3-2-2-1-15-2-3-6">
                    <text:number>g.</text:number>
                    <text:p text:style-name="al">De Gaard;</text:p>
                  </text:list-item>
                  <text:list-item text:style-override="id1-3-2-2-1-15-2-3-7">
                    <text:number>h.</text:number>
                    <text:p text:style-name="al">Kerkweg (tussen kr. De Gaard en kr. Koningstraat);</text:p>
                  </text:list-item>
                </text:list>
              </text:list-item>
              <text:list-item text:style-override="id1-3-2-2-1-15-3">
                <text:number>3.</text:number>
                <text:p text:style-name="al">e.e.a. conform de bijbehorende tekening(en) van 24 januari 2018 met tekeningnummer(s) 000716_Afferden.</text:p>
              </text:list-item>
            </text:list>
            <text:p text:style-name="common-al">Druten, 24 januari 2018</text:p>
            <text:p text:style-name="common-al">Namens burgemeester en wethouders van Druten,</text:p>
            <text:p text:style-name="common-al">De heer T. (Tom) Seising,</text:p>
            <text:p text:style-name="common-al">Medewerker Team Openbare Ruimte</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Bezwaarschrift-bijsluiter </text:p>
            <text:p text:style-name="common-al">Hoe maakt u bezwaar tegen dit besluit?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 </text:p>
            <text:p text:style-name="common-al">Bezwaarschrift </text:p>
            <text:p text:style-name="common-al">De brief waarmee u bezwaar maakt heet bezwaarschrift. </text:p>
            <text:p text:style-name="common-al">In uw bezwaarschrift moet het volgende staan: </text:p>
            <text:list text:style-name="id1-3-2-2-1-30">
              <text:list-item text:style-override="id1-3-2-2-1-30-1">
                <text:number>a.</text:number>
                <text:p text:style-name="al">uw naam en adres</text:p>
              </text:list-item>
              <text:list-item text:style-override="id1-3-2-2-1-30-2">
                <text:number>b.</text:number>
                <text:p text:style-name="al">de datum</text:p>
              </text:list-item>
              <text:list-item text:style-override="id1-3-2-2-1-30-3">
                <text:number>c.</text:number>
                <text:p text:style-name="al">een omschrijving van het besluit waartegen u bezwaar maakt</text:p>
              </text:list-item>
              <text:list-item text:style-override="id1-3-2-2-1-30-4">
                <text:number>d.</text:number>
                <text:p text:style-name="al">de reden waarom u bezwaar maakt</text:p>
              </text:list-item>
            </text:list>
            <text:p text:style-name="common-al">Vergeet u niet het bezwaarschrift te ondertekenen en stuur zo mogelijk een kopie mee van het besluit waartegen u bezwaar maakt.</text:p>
            <text:p text:style-name="common-al">Termij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Voorlopige voorziening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6, - voor zaken die betrekking hebben op uitkering, huurtoeslag of belastingzaken. Voor de overige zaken betaalt een natuurlijk persoon € 170, -. Een rechtspersoon (vereniging, stichting, NV, BV) betaalt altijd € 338, -. Deze bedragen gelden vanaf 1 januari 2018. </text:p>
            <text:p text:style-name="common-al">Digitaal beroep instelle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Nog vragen? </text:p>
            <text:p text:style-name="last-al">Heeft u nog vragen? Neem dan gerust contact op met de secretaris van de bezwaarschriftencommissie van de gemeente Druten, te bereiken via 14 0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160</meta:user-defined>
    <meta:user-defined meta:name="OVERHEIDop.StcrtID/DC.identifier">stcrt-2018-5160</meta:user-defined>
    <meta:user-defined meta:name="DCTERMS.alternative">Gemeente Druten - CV 2018 Afferden - Afferden</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4BX 8</meta:user-defined>
    <meta:user-defined meta:name="OVERHEIDop.woonplaats">Afferden</meta:user-defined>
    <meta:user-defined meta:name="OVERHEIDop.straatnaam">Koning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8_005</meta:user-defined>
    <meta:user-defined meta:name="DCTERMS.abstract">CV 2018 Afferden</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B 18_005|exb-2018-4799</meta:user-defined>
    <meta:user-defined meta:name="OVERHEID.EPSG28992/DC.spatial">172175 432516</meta:user-defined>
    <meta:user-defined meta:name="OVERHEIDop.versieInformatie"/>
  </office:meta>
</office:document-meta>
</file>