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an noodzakelijke verkeerstekens, KLM Open 2018, meerdere locaties,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18871</text:p>
            <text:p text:style-name="context.al">Datum: 17 juli 2018</text:p>
            <text:p text:style-name="context_bottom"/>
          </text:section>
          <text:p text:style-name="aanhef_wie">BURGEMEESTER EN WETHOUDERS VAN DE GEMEENTE LINGEWAAL</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het B en W besluit van 2018 golftoernooi KLM Open 2018;</text:p>
              </text:list-item>
              <text:list-item text:style-override="id1-3-2-2-1-2-2">
                <text:number>-</text:number>
                <text:p text:style-name="al">de bepalingen in de Wegenverkeerswet 1994;</text:p>
              </text:list-item>
              <text:list-item text:style-override="id1-3-2-2-1-2-3">
                <text:number>-</text:number>
                <text:p text:style-name="al">de bepalingen van het Reglement Verkeersregels en Verkeerstekens 1990;</text:p>
              </text:list-item>
              <text:list-item text:style-override="id1-3-2-2-1-2-4">
                <text:number>-</text:number>
                <text:p text:style-name="al">de bepalingen van het Besluit Administratieve Bepalingen inzake het Wegverkeer;</text:p>
              </text:list-item>
              <text:list-item text:style-override="id1-3-2-2-1-2-5">
                <text:number>-</text:number>
                <text:p text:style-name="al">de Algemene Wet Bestuursrecht.</text:p>
              </text:list-item>
            </text:list>
            <text:p text:style-name="common-al">
            <text:span text:style-name="nadrukvet">Overwegende dat:</text:span>
          </text:p>
            <text:p text:style-name="common-al">de burgemeester heeft besloten een vergunning met kenmerk Z-18-18871 voor het KLM Open 2018 te verlenen; </text:p>
            <text:p text:style-name="common-al">uit het oogpunt van:</text:p>
            <text:list text:style-name="id1-3-2-2-1-6">
              <text:list-item text:style-override="id1-3-2-2-1-6-1">
                <text:number>-</text:number>
                <text:p text:style-name="al">het aanbieden van een locatie voor KLM Open;</text:p>
              </text:list-item>
              <text:list-item text:style-override="id1-3-2-2-1-6-2">
                <text:number>-</text:number>
                <text:p text:style-name="al">het verzekeren van de veiligheid op de weg;</text:p>
              </text:list-item>
              <text:list-item text:style-override="id1-3-2-2-1-6-3">
                <text:number>-</text:number>
                <text:p text:style-name="al">het beschermen van de weggebruiker en passagiers;</text:p>
              </text:list-item>
              <text:list-item text:style-override="id1-3-2-2-1-6-4">
                <text:number>-</text:number>
                <text:p text:style-name="al">het zoveel mogelijk waarborgen van de vrijheid van het voetgangersverkeer;</text:p>
              </text:list-item>
              <text:list-item text:style-override="id1-3-2-2-1-6-5">
                <text:number>-</text:number>
                <text:p text:style-name="al">om een goede doorstroming van het verkeer te kunnen handhaven;</text:p>
              </text:list-item>
            </text:list>
            <text:p text:style-name="common-al">het gewenst is om voor, tijdens en na het KLM Open verschillende wegen (Spijkse Steeg, Haarweg en Julianaweg) te Vuren en Spijk af te sluiten voor bestuurders. </text:p>
            <text:p text:style-name="common-al">dat voor de duidelijkheid voor de bezoekers en weggebruikers de Spijkse Steeg, tussen de Haarweg en de kern Spijk afgesloten dient te worden van donderdag 13 september 2018 tot en met zondag 16 september 2018 van één uur voor de aanvang tot één uur na afloop van het evenement; </text:p>
            <text:p text:style-name="common-al">dat voor de veiligheid van de bezoekers en medewerkers de Haarweg tussen huisnr. 4 en de kruising met de Julianaweg afgesloten dienen te worden van vrijdag 7 september tot en met dinsdag 18 september; </text:p>
            <text:p text:style-name="common-al">dat een geslotenverklaring door middel van rood witte afzethekken met een gesloten verklaring bord C1 nodig zijn om de wegen vrij te houden van bestuurders; </text:p>
            <text:p text:style-name="common-al">dat op 30 augustus 2018 borden worden geplaatst in de berm van de Spijksesteeg en de Julianaweg met een aankondiging “van don 13-9 t/m zo 16-9” van het evenement en de geslotenverklaring om dit gebied zodoende de locatie vrij te houden van geparkeerde auto’s;  </text:p>
            <text:p text:style-name="common-al">dat op 30 augustus 2018 borden worden geplaatst in de berm van de Haarweg met een aankondiging “vrij 7-9-2018 t/m di 18-9-2018” van het evenement en de geslotenverklaring om dit gebied zodoende de locatie vrij te houden van geparkeerde auto’s;  </text:p>
            <text:p text:style-name="common-al">dat op de Zuiderlingedijk, Noordelijke oprit, Spijksesteeg, Poelweg, Haarweg, Spijkse Kweldijk, Leuvense Kweldijk en Veersteeg een parkeerverbod wordt ingesteld van do 13-9-2018 t/m zo 19-9-2018 om te voorkomen dat de doorgang geblokkeerd wordt door geparkeerde voertuigen; </text:p>
            <text:p text:style-name="common-al">dat door deze maatregelen Spijksesteeg, Haarweg en Julianaweg gedeeltelijk niet meer bereikbaar zullen zijn voor bestemmingsverkeer; </text:p>
            <text:p text:style-name="common-al">dat voornoemde wegen op dit moment in beheer zijn bij en onderhouden worden door de gemeente Lingewaal en voorts gelegen zijn binnen en buiten de bebouwde kom van deze gemeente; </text:p>
            <text:p text:style-name="common-al">dat het treffen van een verkeersmaatregel een normale maatschappelijke ontwikkeling is waarmee een ieder kan worden geconfronteerd en waarvan de nadelige gevolgen in beginsel voor rekening van betrokkenen behoren te blijven; </text:p>
            <text:p text:style-name="common-al">dat de door de bewoners van Spijk en omgeving gemaakte opmerkingen tijdens, en na de informatieavond van 27 januari 2016, zijn afgewogen en dat de plannen voor 2018 inhoudelijk niet zijn gewijzigd ten opzichte van 2016 en 2017; </text:p>
            <text:p text:style-name="common-al">dat over dit besluit overleg is gevoerd met de door de korpschef van de Nationale Politie daartoe gemachtigde medewerker verkeersadvisering en dat laatstgenoemde heeft ingestemd met de hierna genoemde maatregelen;</text:p>
            <text:p text:style-name="common-al">  </text:p>
            <text:p text:style-name="common-al">
            <text:span text:style-name="nadrukvet">Gelet op:</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 </text:p>
            <text:p text:style-name="common-al">Op grond van artikel 18 lid 1 sub d van de Wegenverkeerswet 1994 verkeersbesluiten worden genomen voor zover zij betreffen het verkeer op andere wegen door burgemeester en wethouders, of krachtens besluit van hen, door een door hen ingestelde bestuurscommissie.</text:p>
            <text:p text:style-name="common-al"> </text:p>
            <text:p text:style-name="common-al">
            <text:span text:style-name="nadrukvet">Besluiten:</text:span>
          </text:p>
            <text:p text:style-name="common-al">Op grond van vorenstaande overwegingen besluit het college van Burgemeester en Wethouders om:</text:p>
            <text:p text:style-name="last-al"> </text:p>
            <text:list text:style-name="id1-3-2-2-1-28">
              <text:list-item text:style-override="id1-3-2-2-1-28-1">
                <text:number>1.</text:number>
                <text:p text:style-name="al">over te gaan tot het plaatsen van de borden conform model C1 (gesloten in beide richtingen voor voertuigen, ruiters en geleiders van rij- of trekdieren of vee) van bijlage I van het Reglement Verkeersregels en Verkeerstekens 1990 op de volgende locatie van vrijdag 7 september 2018 tot en met  dinsdag 18 september 2018, indien nodig doch niet langer dan noodzakelijk.</text:p>
                <text:list text:style-name="id1-3-2-2-1-28-1-3">
                  <text:list-item text:style-override="id1-3-2-2-1-28-1-3-1">
                    <text:number>•</text:number>
                    <text:p text:style-name="al">donderdag 13 september 2018 van 06:00 uur tot 24:00 uur;</text:p>
                  </text:list-item>
                  <text:list-item text:style-override="id1-3-2-2-1-28-1-3-2">
                    <text:number>•</text:number>
                    <text:p text:style-name="al">vrijdag 14 september 2018 van 06:00 uur tot 02:00 uur;</text:p>
                  </text:list-item>
                  <text:list-item text:style-override="id1-3-2-2-1-28-1-3-3">
                    <text:number>•</text:number>
                    <text:p text:style-name="al">zaterdag 15 september 2018 van 06:00 uur tot 02:00 uur;</text:p>
                  </text:list-item>
                  <text:list-item text:style-override="id1-3-2-2-1-28-1-3-4">
                    <text:number>•</text:number>
                    <text:p text:style-name="al">zondag 16 september 2018 van 06:00 uur tot 24:00 uur. </text:p>
                  </text:list-item>
                </text:list>
              </text:list-item>
            </text:list>
            <text:list text:style-name="id1-3-2-2-1-29">
              <text:list-item text:style-override="id1-3-2-2-1-29-1">
                <text:number>-</text:number>
                <text:p text:style-name="al"> op de Spijkse Steeg tussen de Haarweg en Mark;</text:p>
                <text:p text:style-name="al">over te gaan tot het plaatsen van de borden conform model C1 (gesloten in beide richtingen voor voertuigen, ruiters en geleiders van rij- of trekdieren of vee) van bijlage I van het Reglement Verkeersregels en Verkeerstekens 1990 op de volgende locatie van woensdag 12 september 2018 van 7.00 uur tot en met zondag 16 september 2018 24.00 uur, indien nodig doch niet langer dan noodzakelijk</text:p>
              </text:list-item>
            </text:list>
            <text:list text:style-name="id1-3-2-2-1-30">
              <text:list-item text:style-override="id1-3-2-2-1-30-1">
                <text:number>-</text:number>
                <text:p text:style-name="al">op de Julianaweg;</text:p>
                <text:p text:style-name="al">over te gaan tot het plaatsen van de borden conform model C1 (gesloten in beide richtingen voor voertuigen, ruiters en geleiders van rij- of trekdieren of vee) van bijlage I van het Reglement Verkeersregels en Verkeerstekens 1990 op de volgende locatie van donderdag 7 september 2018 van 6.00 uur tot en met dinsdag 18 september 2018 24.00 uur, indien nodig doch niet langer dan noodzakelijk:</text:p>
              </text:list-item>
            </text:list>
            <text:list text:style-name="id1-3-2-2-1-31">
              <text:list-item text:style-override="id1-3-2-2-1-31-1">
                <text:number>-</text:number>
                <text:p text:style-name="al">op de Haarweg tussen huisnr. 4 en de Julianaweg.</text:p>
              </text:list-item>
            </text:list>
            <text:list text:style-name="id1-3-2-2-1-32">
              <text:list-item text:style-override="id1-3-2-2-1-32-1">
                <text:number>2.</text:number>
                <text:p text:style-name="al">over te gaan tot het plaatsen van de borden conform model E1 (parkeerverbod) van bijlage I van het Reglement Verkeersregels en Verkeerstekens 1990 met tegen de rugzijde een bord met E1 einde op de volgende locaties van donderdag 13 september 2018 tot en met zondag 16 september 2018 aan beide zijden van de weg:</text:p>
                <text:list text:style-name="id1-3-2-2-1-32-1-3">
                  <text:list-item text:style-override="id1-3-2-2-1-32-1-3-1">
                    <text:number>-</text:number>
                    <text:p text:style-name="al">langs de Zuiderlingedijk tussen de gemeentegrens en huisnr 233;</text:p>
                  </text:list-item>
                  <text:list-item text:style-override="id1-3-2-2-1-32-1-3-2">
                    <text:number>-</text:number>
                    <text:p text:style-name="al">langs de Noordelijke oprit;</text:p>
                  </text:list-item>
                  <text:list-item text:style-override="id1-3-2-2-1-32-1-3-3">
                    <text:number>-</text:number>
                    <text:p text:style-name="al">langs de Spijksesteeg van de A15 tot de grens van de bebouwdekom;</text:p>
                  </text:list-item>
                  <text:list-item text:style-override="id1-3-2-2-1-32-1-3-4">
                    <text:number>-</text:number>
                    <text:p text:style-name="al">langs de Poelweg;</text:p>
                  </text:list-item>
                  <text:list-item text:style-override="id1-3-2-2-1-32-1-3-5">
                    <text:number>-</text:number>
                    <text:p text:style-name="al">langs de Haarweg tussen de Spijkse Steeg en de ingang van het parkeerterrein;</text:p>
                  </text:list-item>
                  <text:list-item text:style-override="id1-3-2-2-1-32-1-3-6">
                    <text:number>-</text:number>
                    <text:p text:style-name="al">langs de Spijkse Kweldijk van huisnr 35 tot huisnr. 43;</text:p>
                  </text:list-item>
                  <text:list-item text:style-override="id1-3-2-2-1-32-1-3-7">
                    <text:number>-</text:number>
                    <text:p text:style-name="al">langs de Leuvense Kweldijk</text:p>
                  </text:list-item>
                  <text:list-item text:style-override="id1-3-2-2-1-32-1-3-8">
                    <text:number>-</text:number>
                    <text:p text:style-name="al">langs de Veersteeg. </text:p>
                  </text:list-item>
                </text:list>
              </text:list-item>
            </text:list>
            <text:list text:style-name="id1-3-2-2-1-33">
              <text:list-item text:style-override="id1-3-2-2-1-33-1">
                <text:number>3.</text:number>
                <text:p text:style-name="al">een afschrift te verzenden aan:</text:p>
                <text:list text:style-name="id1-3-2-2-1-33-1-3">
                  <text:list-item text:style-override="id1-3-2-2-1-33-1-3-1">
                    <text:number>-</text:number>
                    <text:p text:style-name="al">Politie-eenheid Oost Nederland;</text:p>
                  </text:list-item>
                  <text:list-item text:style-override="id1-3-2-2-1-33-1-3-2">
                    <text:number>-</text:number>
                    <text:p text:style-name="al">Veiligheidsregio Gelderland-Zuid sector brandweer;</text:p>
                  </text:list-item>
                  <text:list-item text:style-override="id1-3-2-2-1-33-1-3-3">
                    <text:number>-</text:number>
                    <text:p text:style-name="al">Veiligheidsregio Gelderland-Zuid sector RAV;</text:p>
                  </text:list-item>
                  <text:list-item text:style-override="id1-3-2-2-1-33-1-3-4">
                    <text:number>-</text:number>
                    <text:p text:style-name="al">Archief.</text:p>
                  </text:list-item>
                </text:list>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oogachtend,</text:span>
          </text:span></text:p>
            <text:p><text:span text:style-name="ondertekening_naam">
            <text:span text:style-name="achternaam">Burgemeester en wethouders van Lingewaal,</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name="ondertekening_id1-3-2-3-3">
            <text:p><text:span text:style-name="ondertekening_naam">
            <text:span text:style-name="achternaam">Gemeentesecretaris </text:span>
          </text:span></text:p>
            <text:p><text:span text:style-name="ondertekening_naam">
            <text:span text:style-name="achternaam">ir. C. Verweij </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Burgemeester</text:span>
          </text:span></text:p>
            <text:p><text:span text:style-name="ondertekening_naam">
            <text:span text:style-name="achternaam">L.H.M. van Ruijven-van Leeuwen</text:span>
          </text:span></text:p>
          </text:section>
        </text:section>
        <text:section text:name="bezwaarschrift_id1-3-2-4" text:style-name="bezwaarschrift">
          <text:p text:style-name="bezwaarschrift_top"/>
          <text:p text:style-name="tussenkopvetcur">
          <text:span text:style-name="nadrukondlijn">Bezwaarmogelijkheid:</text:span>
        </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 </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site www.rechtspraak.nl.</text:p>
          <text:p text:style-name="bezwaarschrift_al">Adres: Rechtbank Gelderland </text:p>
          <text:p text:style-name="bezwaarschrift_al"> Team bestuursrecht</text:p>
          <text:p text:style-name="bezwaarschrift_al"> Postbus 9030, 6800 EM Arn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van noodzakelijke verkeerstekens, KLM Open 2018, meerdere locaties, Spijk</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61</meta:user-defined>
    <meta:user-defined meta:name="OVERHEIDop.StcrtID/DC.identifier">stcrt-2018-51561</meta:user-defined>
    <meta:user-defined meta:name="DCTERMS.alternative">Gemeente Lingewaal - plaatsen van noodzakelijke verkeerstekens - KLM Open 2018 te Spijk</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Lingewaal</meta:user-defined>
    <meta:user-defined meta:name="OVERHEID.PostcodeHuisnummer/OVERHEIDop.postcodeHuisnummer">4212KG 27</meta:user-defined>
    <meta:user-defined meta:name="OVERHEIDop.woonplaats">Spijk</meta:user-defined>
    <meta:user-defined meta:name="OVERHEIDop.straatnaam">Spijksesteeg</meta:user-defined>
    <meta:user-defined meta:name="OVERHEID.PostcodeHuisnummer/OVERHEIDop.postcodeHuisnummer">4212KG 3</meta:user-defined>
    <meta:user-defined meta:name="OVERHEID.PostcodeHuisnummer/OVERHEIDop.postcodeHuisnummer">4212KJ 4</meta:user-defined>
    <meta:user-defined meta:name="OVERHEIDop.straatnaam">Haarweg</meta:user-defined>
    <meta:user-defined meta:name="OVERHEID.PostcodeHuisnummer/OVERHEIDop.postcodeHuisnummer">4212KJ 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8-18871</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765 429420</meta:user-defined>
    <meta:user-defined meta:name="OVERHEID.EPSG28992/DC.spatial">128658 428878</meta:user-defined>
    <meta:user-defined meta:name="OVERHEID.EPSG28992/DC.spatial">129921 428832</meta:user-defined>
    <meta:user-defined meta:name="OVERHEID.EPSG28992/DC.spatial">129483 428876</meta:user-defined>
    <meta:user-defined meta:name="OVERHEID.EPSG28992/DC.spatial">129668 428714</meta:user-defined>
    <meta:user-defined meta:name="OVERHEIDop.versieInformatie"/>
  </office:meta>
</office:document-meta>
</file>