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deel A15a, Ministerie van Economische Zaken en Klimaat</text:h>
      <text:p text:style-name="ifm_p_font.italic_mt.7.4mm_ifm">24-1-2018</text:p>
      <text:p text:style-name="ifm_p_font.italic_ifm">DGETM-EO / 18008722</text:p>
      <text:p text:style-name="ifm_p_mt.3.7mm_ifm">Procesverloop:</text:p>
      <text:p text:style-name="ifm_p_indent.-5mm_mleft.5mm_ifm">–<text:tab/>Petrogas E&amp;P Netherlands B.V. (hierna: Petrogas), Oranje-Nassau Energie B.V. (hierna: ONE) en Dana Petroleum Netherlands B.V. (hierna: Dana) zijn houder van de bij beschikking van de Minister van Economische Zaken, Landbouw en Innovatie, thans Minister van Economische Zaken en Klimaat (hierna: EZK), van 23 december 2011 verleende winningsvergunning, met kenmerk ETM/EM/11181581 (Staatscourant 2012, nr. 746) voor een deel van het blok A15 (A15a) van het continentaal plat, welk blok is aangegeven op de als bijlage 3 bij de Mijnbouwregeling gevoegde kaart;</text:p>
      <text:p text:style-name="ifm_p_indent.-5mm_mleft.5mm_ifm">–<text:tab/>de vergunninghouder heeft, bij brief gedateerd 21 november 2017, ontvangen op 27 december 2017, om toestemming gevraagd – op grond van artikel 20, eerste lid, van de Mijnbouwwet (hierna: Mbw) – tot overdracht van de winningsvergunning koolwaterstoffen A15a, zodanig dat Petrogas, Dyas B.V. (hierna: Dyas) en Dana na overdracht gezamenlijk vergunninghouder zijn, waarbij Petrogas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A15a, verleend bij besluit van 23 december 2011, met kenmerk ETM/EM/11181581, wordt toestemming verleend tot overdracht van de vergunning aan Petrogas E&amp;P Netherlands B.V., Dyas B.V. en Dana Petroleum Netherlands B.V. gezamenlijk.</text:p>
      <text:h text:style-name="ifm_p_font.bold_mt.5.08mm_page.keep-with-next_ifm" text:outline-level="2">Artikel<text:s/>2<text:s/></text:h>
      <text:p text:style-name="ifm_p_mt.4.23mm_ifm">Petrogas E&amp;P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54</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54</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deel A15a,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stemming overdracht winningsvergunning koolwaterstoffen blokdeel A15a, Ministerie van Economische Zaken en Klimaat</meta:user-defined>
    <meta:user-defined meta:name="DCTERMS.W3CDTF/DCTERMS.available">2018-02-01</meta:user-defined>
    <meta:user-defined meta:name="OVERHEIDop.Ruimtelijkplan/OVERHEIDop.bekendmakingBetreffendePlan"/>
  </office:meta>
</office:document-meta>
</file>