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40">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40">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keersmaatregelen woonwijk Holland Park en Bergwijkdreef</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iemen;</text:p>
            <text:p text:style-name="common-al"/>
            <text:p text:style-name="common-al">Overwegende dat:</text:p>
            <text:list text:style-name="id1-3-2-2-1-4">
              <text:list-item text:style-override="id1-3-2-2-1-4-1">
                <text:number>•</text:number>
                <text:p text:style-name="al">het voormalige kantorengebied Bergwijkpark-Noord was ingericht met gebiedsontsluitingswegen om verkeer veilig en vlot af te wikkelen;</text:p>
              </text:list-item>
              <text:list-item text:style-override="id1-3-2-2-1-4-2">
                <text:number>•</text:number>
                <text:p text:style-name="al">Bergwijkpark-Noord gelegen is in het gebied noordoostelijk van de Gooiseweg, tussen de Daalwijkdreef en het spoortalud;</text:p>
              </text:list-item>
              <text:list-item text:style-override="id1-3-2-2-1-4-3">
                <text:number>•</text:number>
                <text:p text:style-name="al">de gemeenteraad besloten heeft bovengenoemd gebied te laten herontwikkelen tot een woongebied met ondersteunende voorzieningen;</text:p>
              </text:list-item>
              <text:list-item text:style-override="id1-3-2-2-1-4-4">
                <text:number>•</text:number>
                <text:p text:style-name="al">door bovengenoemde herontwikkeling in de komende jaren de functie van het gebied wijzigt met als nieuwe naam Holland Park;</text:p>
              </text:list-item>
              <text:list-item text:style-override="id1-3-2-2-1-4-5">
                <text:number>•</text:number>
                <text:p text:style-name="al">genoemde functiewijziging gevolgen heeft voor de inrichting van wegen en de daarbij behorende verkeersfunctie;</text:p>
              </text:list-item>
              <text:list-item text:style-override="id1-3-2-2-1-4-6">
                <text:number>•</text:number>
                <text:p text:style-name="al">de gemeenteraad en het college hebben besloten om de openbare buitenruimte </text:p>
              </text:list-item>
              <text:list-item text:style-override="id1-3-2-2-1-4-7">
                <text:number>•</text:number>
                <text:p text:style-name="al">in te richten als verblijfsgebied;</text:p>
              </text:list-item>
              <text:list-item text:style-override="id1-3-2-2-1-4-8">
                <text:number>•</text:number>
                <text:p text:style-name="al">vanuit Duurzaam Veilig het gewenst is een woongebied in te richten als verblijfsgebied;</text:p>
              </text:list-item>
              <text:list-item text:style-override="id1-3-2-2-1-4-9">
                <text:number>•</text:number>
                <text:p text:style-name="al">de Bergwijkdreef op het weggedeelte vanaf Eekholt tot het Zilvermeeuwpad wordt omgelegd in zuidwestelijke richting;</text:p>
              </text:list-item>
              <text:list-item text:style-override="id1-3-2-2-1-4-10">
                <text:number>•</text:number>
                <text:p text:style-name="al">de Bergwijkdreef in de nieuwe situatie als gebiedsontsluitingsweg blijft functioneren en conform de uitvoeringsvoorschriften aangemerkt dient te worden als voorrangsweg;</text:p>
              </text:list-item>
              <text:list-item text:style-override="id1-3-2-2-1-4-11">
                <text:number>•</text:number>
                <text:p text:style-name="al">de kruising Bergwijkdreef-Dalsteindreef voor een goede en veilige afwikkeling van het verkeer geregeld dient te worden met een verkeersregelinstallatie;</text:p>
              </text:list-item>
              <text:list-item text:style-override="id1-3-2-2-1-4-12">
                <text:number>•</text:number>
                <text:p text:style-name="al">de kruising Bergwijkdreef-Gerard Rietveldsingel voor een goede en veilige afwikkeling van het verkeer geregeld dient te worden met een verkeersregelinstallatie;</text:p>
              </text:list-item>
              <text:list-item text:style-override="id1-3-2-2-1-4-13">
                <text:number>•</text:number>
                <text:p text:style-name="al">bij uitval van een verkeersregelinstallatie verkeer zich veilig moet kunnen blijven afwikkelen;</text:p>
              </text:list-item>
              <text:list-item text:style-override="id1-3-2-2-1-4-14">
                <text:number>•</text:number>
                <text:p text:style-name="al">de voorrang van alle aansluitingen op de Bergwijkdreef geregeld dient te worden ten gunste van het verkeer op de Bergwijkdreef;</text:p>
              </text:list-item>
              <text:list-item text:style-override="id1-3-2-2-1-4-15">
                <text:number>•</text:number>
                <text:p text:style-name="al">de vóór 2016 ingestelde verkeersmaatregelen in het gebied Bergwijkpark-Noord en de Bergwijkdreef ingetrokken dienen te worden;</text:p>
              </text:list-item>
              <text:list-item text:style-override="id1-3-2-2-1-4-16">
                <text:number>•</text:number>
                <text:p text:style-name="al">de in 2016 en 2017 genomen verkeersbesluiten ten aanzien van het instellen van de 30 km/uur zone en de blauwe zone in stand dienen te blijven;</text:p>
              </text:list-item>
              <text:list-item text:style-override="id1-3-2-2-1-4-17">
                <text:number>•</text:number>
                <text:p text:style-name="al">voor de overige nog in te stellen verkeersmaatregelen zoals het instellen van de voorrang, (brom-)fietspaden, gehandicaptenparkeerplaatsen, wegmarkeringen etc. dit verkeersbesluit noodzakelijk is;</text:p>
              </text:list-item>
              <text:list-item text:style-override="id1-3-2-2-1-4-18">
                <text:number>•</text:number>
                <text:p text:style-name="al">vanuit "Duurzaam Veilig" in 30 km/uur gebieden de voorrang niet geregeld wordt in verblijfsgebieden;</text:p>
              </text:list-item>
              <text:list-item text:style-override="id1-3-2-2-1-4-19">
                <text:number>•</text:number>
                <text:p text:style-name="al">door de aanleg van een plateau op de Gerrit Rietveldsingel ter plaatse van de inrit op het Karel Appelhof vanuit verkeersveiligheidsoogpunt een voorrangsregeling noodzakelijk wordt geacht om onduidelijke en verkeersonveilige situaties te voorkomen;</text:p>
              </text:list-item>
              <text:list-item text:style-override="id1-3-2-2-1-4-20">
                <text:number>•</text:number>
                <text:p text:style-name="al">de parkeercapaciteit in de openbare ruimte beperkt is;</text:p>
              </text:list-item>
              <text:list-item text:style-override="id1-3-2-2-1-4-21">
                <text:number>•</text:number>
                <text:p text:style-name="al">bezoekers van bewoners, met een lichamelijke beperking, in de nabijheid van woningen moeten kunnen parkeren;</text:p>
              </text:list-item>
              <text:list-item text:style-override="id1-3-2-2-1-4-22">
                <text:number>•</text:number>
                <text:p text:style-name="al">wordt gestart met de aanleg van 6 algemene gehandicaptenparkeerplaatsen en afhankelijk van de behoefte zo nodig meer algemene gehandicaptenplaatsen worden ingesteld;</text:p>
              </text:list-item>
              <text:list-item text:style-override="id1-3-2-2-1-4-23">
                <text:number>•</text:number>
                <text:p text:style-name="al">vanuit Duurzaam Veilig het gewenst is de bromfietser, binnen de bebouwde kom, zo veel als mogelijk de rijbaan te laten gebruiken;</text:p>
              </text:list-item>
              <text:list-item text:style-override="id1-3-2-2-1-4-24">
                <text:number>•</text:number>
                <text:p text:style-name="al">in december 1999 de maatregel "bromfiets op de rijbaan" landelijk is ingevoerd;</text:p>
              </text:list-item>
              <text:list-item text:style-override="id1-3-2-2-1-4-25">
                <text:number>•</text:number>
                <text:p text:style-name="al">in de woonwijk Diemen-Zuid en in Amsterdam Zuid-Oost sprake is van een halfhoog wegenstelsel waarbij vanuit verkeersveiligheidsoogpunt (brom-)fietsers en gemotoriseerd verkeer zoveel als mogelijk gescheiden worden;</text:p>
              </text:list-item>
              <text:list-item text:style-override="id1-3-2-2-1-4-26">
                <text:number>•</text:number>
                <text:p text:style-name="al">in 1999 in overleg met Amsterdam-Zuidoost is afgesproken zoveel als mogelijk bromfietsers af te blijven wikkelen op (brom-)fietspaden;</text:p>
              </text:list-item>
              <text:list-item text:style-override="id1-3-2-2-1-4-27">
                <text:number>•</text:number>
                <text:p text:style-name="al">bovengenoemde afwijking ten aanzien van "Duurzaam Veilig" te motiveren is door de aanwezigheid van voldoende brede (brom-)fietspaden en bestaande logische verbindingen tussen de verschillende woonwijken;</text:p>
              </text:list-item>
              <text:list-item text:style-override="id1-3-2-2-1-4-28">
                <text:number>•</text:number>
                <text:p text:style-name="al">de ontwikkeling van Holland Park geen aanleiding geeft tot wijziging van bovengenoemde inzichten en afspraken;</text:p>
              </text:list-item>
              <text:list-item text:style-override="id1-3-2-2-1-4-29">
                <text:number>•</text:number>
                <text:p text:style-name="al">om fietsgebruik te stimuleren fietsverkeer in verblijfsgebieden zoveel als mogelijk voorrang dient te krijgen op gemotoriseerd verkeer;</text:p>
              </text:list-item>
              <text:list-item text:style-override="id1-3-2-2-1-4-30">
                <text:number>•</text:number>
                <text:p text:style-name="al">(brom-)fietsverkeer bij oversteekpunten op gebiedsontsluitingswegen in het kader van de verkeersveiligheid voorrang dient te verlenen aan gemotoriseerde verkeer;</text:p>
              </text:list-item>
              <text:list-item text:style-override="id1-3-2-2-1-4-31">
                <text:number>•</text:number>
                <text:p text:style-name="al">de voorrang tussen (brom-)fietsers onderling om verkeersveiligheidsredenen geregeld dient te worden;</text:p>
              </text:list-item>
              <text:list-item text:style-override="id1-3-2-2-1-4-32">
                <text:number>•</text:number>
                <text:p text:style-name="al">een onverwacht einde van (brom-)fietspaden aangegeven dient te worden;</text:p>
              </text:list-item>
              <text:list-item text:style-override="id1-3-2-2-1-4-33">
                <text:number>•</text:number>
                <text:p text:style-name="al">de noordoostelijke entree van metro en NS-station Diemen-Zuid in de nieuwe situatie niet meer gelegen is aan een doorgaande fietsroute maar wel bereikbaar dient te blijven voor genoemde doelgroep om de fiets te kunnen parkeren;</text:p>
              </text:list-item>
              <text:list-item text:style-override="id1-3-2-2-1-4-34">
                <text:number>•</text:number>
                <text:p text:style-name="al">bovengenoemd gebied aangewezen dient te worden als voetgangersgebied waarbij fietsverkeer toegestaan wordt;</text:p>
              </text:list-item>
              <text:list-item text:style-override="id1-3-2-2-1-4-35">
                <text:number>•</text:number>
                <text:p text:style-name="al">voetgangers vanaf de Piet Mondriaansingel richting het complex "Campus Diemen Zuid" v.v. een goede en veilige verbinding moeten krijgen;</text:p>
              </text:list-item>
              <text:list-item text:style-override="id1-3-2-2-1-4-36">
                <text:number>•</text:number>
                <text:p text:style-name="al">voetgangers vanaf het metrostation Verrijn Stuartweg richting Hogeschool Holland gebruik moeten kunnen blijven maken van een goede en veilige looproute;</text:p>
              </text:list-item>
              <text:list-item text:style-override="id1-3-2-2-1-4-37">
                <text:number>•</text:number>
                <text:p text:style-name="al">bussen op de Bergwijkdreef moeten kunnen halteren op de daarvoor aangewezen en ingerichte halteplaatsen;</text:p>
              </text:list-item>
              <text:list-item text:style-override="id1-3-2-2-1-4-38">
                <text:number>•</text:number>
                <text:p text:style-name="al">gemotoriseerd verkeer op de kruising Zilvermeeuwpad-Jan Wolkerslaan geïnformeerd dient te worden over het doodlopende karakter van de Jan Wolkerslaan;</text:p>
              </text:list-item>
              <text:list-item text:style-override="id1-3-2-2-1-4-39">
                <text:number>•</text:number>
                <text:p text:style-name="al">langs de Bergwijkdreef, ten noorden van de voetgangersoversteekplaats, ter hoogte van de voetgangersroute Piet Mondriaansingel - complex "Campus Diemen Zuid" een inzamellocatie wordt ingericht voor huishoudelijk afval';</text:p>
              </text:list-item>
              <text:list-item text:style-override="id1-3-2-2-1-4-40">
                <text:number>•</text:number>
                <text:p text:style-name="al">langs de Bergwijkdreef, ter hoogte van het studentencomplex van woningbouwvereniging "De Key", een inzamellocatie wordt ingericht voor huishoudelijk afval;</text:p>
              </text:list-item>
              <text:list-item text:style-override="id1-3-2-2-1-4-41">
                <text:number>•</text:number>
                <text:p text:style-name="al">bovengenoemde plaatsen vrij dienen te blijven van geparkeerde voertuigen;</text:p>
              </text:list-item>
              <text:list-item text:style-override="id1-3-2-2-1-4-42">
                <text:number>•</text:number>
                <text:p text:style-name="al">verkeer op de kruisingen van de Bergwijkdreef met de Dalsteindreef en met de Gerrit Rietveldsingel moet kunnen voorsorteren;</text:p>
              </text:list-item>
              <text:list-item text:style-override="id1-3-2-2-1-4-43">
                <text:number>•</text:number>
                <text:p text:style-name="al">verkeer op alle kruisingen beschermd dient te worden tegen de mogelijkheid tot spookrijden;</text:p>
              </text:list-item>
              <text:list-item text:style-override="id1-3-2-2-1-4-44">
                <text:number>•</text:number>
                <text:p text:style-name="al">met de politie, wijkteam Diemen, overleg is gevoerd over de voorgestelde inrichting van Holland Park en de Bergwijkdreef en zij overwegend positief hebben geadviseerd;</text:p>
              </text:list-item>
              <text:list-item text:style-override="id1-3-2-2-1-4-45">
                <text:number>•</text:number>
                <text:p text:style-name="al">de verkeersmaatregelen getroffen worden voor het verzekeren van de veiligheid op de weg;</text:p>
              </text:list-item>
              <text:list-item text:style-override="id1-3-2-2-1-4-46">
                <text:number>•</text:number>
                <text:p text:style-name="al">dat de hierna genoemde wegen c.q. weggedeelten zijn gelegen binnen de bebouwde kom van en in beheer zijn bij de gemeente Diemen;</text:p>
              </text:list-item>
            </text:list>
            <text:p text:style-name="common-al"/>
            <text:p text:style-name="common-al">gelet op artikel 18 van de Wegenverkeerswet 1994, artikel 12 Besluit administratieve bepalingen inzake het wegverkeer, het besluit van de gemeenteraad van Diemen d.d. 30 maart 1995, no. 95-44;</text:p>
            <text:p text:style-name="common-al"/>
            <text:p text:style-name="common-al">B E S L U I T E N :</text:p>
            <text:list text:style-name="id1-3-2-2-1-9">
              <text:list-item text:style-override="id1-3-2-2-1-9-1">
                <text:number>•</text:number>
                <text:p text:style-name="al">1.) intrekken van het verkeersbesluit Bergwijkpark-Noord met besluitnummer 06-04-10 en publicatiedatum 1 februari 2006;</text:p>
              </text:list-item>
              <text:list-item text:style-override="id1-3-2-2-1-9-2">
                <text:number>•</text:number>
                <text:p text:style-name="al">2.) de Bergwijkdreef aan te wijzen als voorrangsweg en de voorrang op de kruisingen met de Dalsteindreef, Gerrit Rietveldsingel, Zilvermeeuwpad en de entree van het terrein van woningbouwvereniging 'De Key' te regelen ten gunste van verkeer op de Bergwijkdreef door de plaatsing van borden B1 en B6 van bijlage 1 van het RVV 1990 en bijbehorende haaientanden;</text:p>
              </text:list-item>
              <text:list-item text:style-override="id1-3-2-2-1-9-3">
                <text:number>•</text:number>
                <text:p text:style-name="al">3.) ter voorkoming van (brom-)fietsverkeer op de Bergwijkdreef borden C15 van bijlage 1 van het RVV 1990 te plaatsen ter hoogte van alle aansluitende wegen en (brom-)fietspaden;</text:p>
              </text:list-item>
              <text:list-item text:style-override="id1-3-2-2-1-9-4">
                <text:number>•</text:number>
                <text:p text:style-name="al">4.) het plaatsen van een verkeersregelinstallatie op de kruising Bergwijkdreef- Dalsteindreef;</text:p>
              </text:list-item>
              <text:list-item text:style-override="id1-3-2-2-1-9-5">
                <text:number>•</text:number>
                <text:p text:style-name="al">5.) het plaatsen van een verkeersregelinstallatie op de kruising Bergwijkdreef - Gerrit Rietveldsingel;</text:p>
              </text:list-item>
              <text:list-item text:style-override="id1-3-2-2-1-9-6">
                <text:number>•</text:number>
                <text:p text:style-name="al">6.) het instellen van, voor twee richtingen, geschikte (brom-)fietspaden op de hiervoor bestemde weggedeelten gelegen:</text:p>
              </text:list-item>
              <text:list-item text:style-override="id1-3-2-2-1-9-7">
                <text:number>•</text:number>
                <text:p text:style-name="al">- a.) langs de noordoostzijde van de Bergwijkdreef op het gedeelte tussen de rotonde Bergwijkdreef-Diemerdreef en Gerrit Rietveldsingel,</text:p>
              </text:list-item>
              <text:list-item text:style-override="id1-3-2-2-1-9-8">
                <text:number>•</text:number>
                <text:p text:style-name="al">- b.) aan de noordwestzijde en de noordoostzijde van de Gerrit Rietveldsingel vanaf de Bergwijkdreef tot aan Eekholt,</text:p>
              </text:list-item>
              <text:list-item text:style-override="id1-3-2-2-1-9-9">
                <text:number>•</text:number>
                <text:p text:style-name="al">- c.) vanaf de Rietveldsingel tot aan de onderdoorgang richting Zwanenpad als aansluiting op het bestaande (brom-)fietspad Zwanenpad;</text:p>
              </text:list-item>
              <text:list-item text:style-override="id1-3-2-2-1-9-10">
                <text:number>•</text:number>
                <text:p text:style-name="al">- d.) aan de noordwestzijde van Eekholt vanaf de Gerrit Rietveldsingel tot aan het metrostation Verrijn Stuartweg;</text:p>
              </text:list-item>
              <text:list-item text:style-override="id1-3-2-2-1-9-11">
                <text:number>•</text:number>
                <text:p text:style-name="al">- e.) aan de zuidoostzijde van de "Campus Diemen Zuid" als verbinding tussen de kruising Gerrit Rietveldingel-Bergwijkdreef en aansluitend op het bestaande Waterhoenpad;</text:p>
              </text:list-item>
              <text:list-item text:style-override="id1-3-2-2-1-9-12">
                <text:number>•</text:number>
                <text:p text:style-name="al">- f.) als aansluiting vanaf de kruising Bergwijkdreef-Gerrit Rietveldsingel op de Jan Wolkerslaan;</text:p>
              </text:list-item>
              <text:list-item text:style-override="id1-3-2-2-1-9-13">
                <text:number>•</text:number>
                <text:p text:style-name="al">- g.) als aansluiting vanaf het Zilvermeeuwpad op het Kokmeeuwpad;</text:p>
              </text:list-item>
              <text:list-item text:style-override="id1-3-2-2-1-9-14">
                <text:number>•</text:number>
                <text:p text:style-name="al">- h.) op het Roerdomppad, vanaf het Zilvermeeuwpad tot aan de gemeentegrens met Amsterdam;</text:p>
              </text:list-item>
              <text:list-item text:style-override="id1-3-2-2-1-9-15">
                <text:number>•</text:number>
                <text:p text:style-name="al">- i.) op het Stormmeeuwpad, vanaf het Zilvermeeuwpad tot aan de gemeentegrens met Amsterdam;</text:p>
              </text:list-item>
              <text:list-item text:style-override="id1-3-2-2-1-9-16">
                <text:number>•</text:number>
                <text:p text:style-name="al">- j.) op het Kokmeeuwpad, vanaf het Zilvermeeuwpad tot aan de gemeentegrens met Amsterdam;</text:p>
              </text:list-item>
              <text:list-item text:style-override="id1-3-2-2-1-9-17">
                <text:number>•</text:number>
                <text:p text:style-name="al">- k.) aan de zuidwestzijde van de Bergwijkdreef in het verlengde van het Zilvermeeuwpad; </text:p>
              </text:list-item>
              <text:list-item text:style-override="id1-3-2-2-1-9-18">
                <text:number>•</text:number>
                <text:p text:style-name="al">- l.) op het verbindingspad tussen het in lid k. genoemd weggedeelte en de entree van het terrein van woningbouwvereniging "De Key";</text:p>
              </text:list-item>
              <text:list-item text:style-override="id1-3-2-2-1-9-19">
                <text:number>•</text:number>
                <text:p text:style-name="al">7.) de in lid 6 genoemde situaties aan te geven als (brom-)fietspad door de plaatsing van borden G12a van bijlage 1 van het RVV 1990 en bijbehorende asmarkering (0,30m - 2,70m);</text:p>
              </text:list-item>
              <text:list-item text:style-override="id1-3-2-2-1-9-20">
                <text:number>•</text:number>
                <text:p text:style-name="al"> 8.) het instellen van een, voor één richting, geschikt (brom-)fietspad op het hiervoor bestemde weggedeelten gelegen aan de noordoostzijde van de Bergwijkdreef in het verlengde van het Zilvermeeuwpad door de plaatsing van borden G12a van bijlage 1 van het RVV 1990;</text:p>
              </text:list-item>
              <text:list-item text:style-override="id1-3-2-2-1-9-21">
                <text:number>•</text:number>
                <text:p text:style-name="al">9.) het onverwachte einde van (brom-)fietspaden op de aansluiting met de Jan Wolkerslaan, Roerdomppad en Stormmeeuwpad aan te geven door de plaatsing van borden G12b van bijlage 1 van het RVV 1990;</text:p>
              </text:list-item>
              <text:list-item text:style-override="id1-3-2-2-1-9-22">
                <text:number>•</text:number>
                <text:p text:style-name="al">10.) de voorrang van de (brom-)fietspaden op gebiedsontsluitingswegen te regelen door de plaatsing van borden B6 van bijlage 1 van het RVV 1990 en bijbehorende haaientanden;</text:p>
              </text:list-item>
              <text:list-item text:style-override="id1-3-2-2-1-9-23">
                <text:number>•</text:number>
                <text:p text:style-name="al">11.) de voorrang ter regelen op de aansluiting van het Roerdomppad en Stormmeeuwpad op het Zilvermeeuwpad ten gunste van het verkeer op het Zilvermeeuwpad;</text:p>
              </text:list-item>
              <text:list-item text:style-override="id1-3-2-2-1-9-24">
                <text:number>•</text:number>
                <text:p text:style-name="al">12.) de voorrang van de doorgaande (brom-)fietsverbinding Kokmeeuwpad - Gerrit Rietveldsingel ter hoogte van het oversteekpunt in de Gerrit Rietveldsingel te regelen door de plaatsing van borden B3 en B6 van bijlage 1 van het RVV 1990, bijbehorende blokmarkering en haaientanden ten gunste van het (brom-)fietsverkeer;</text:p>
              </text:list-item>
              <text:list-item text:style-override="id1-3-2-2-1-9-25">
                <text:number>•</text:number>
                <text:p text:style-name="al">13.) de voorrang op de aansluiting van het Karel Appelhof met de Gerrit Rietveldsingel te regelen door de plaatsing van borden B6 van bijlage 1 van het RVV 1990 en bijbehorende haaientanden;</text:p>
              </text:list-item>
              <text:list-item text:style-override="id1-3-2-2-1-9-26">
                <text:number>•</text:number>
                <text:p text:style-name="al">14.) de voorrang op de aansluiting van het (brom-)fietspad Rietveldsingel richting Zilvermeeuwpad te regelen door de plaatsing van bord B6 van bijlage 1 van het RVV 1990 en bijbehorende haaientanden;</text:p>
              </text:list-item>
              <text:list-item text:style-override="id1-3-2-2-1-9-27">
                <text:number>•</text:number>
                <text:p text:style-name="al">15.) het instellen van algemene gehandicaptenparkeerplaatsen door de plaatsing van borden E6 van bijlage 1 van het RVV 1990 en bijbehorende markering op de volgende locaties:</text:p>
              </text:list-item>
              <text:list-item text:style-override="id1-3-2-2-1-9-28">
                <text:number>•</text:number>
                <text:p text:style-name="al">- a.) op het Willem Dudokhof ter hoogte van de entree van het "ZIN"- gebouw (twee plaatsen);</text:p>
              </text:list-item>
              <text:list-item text:style-override="id1-3-2-2-1-9-29">
                <text:number>•</text:number>
                <text:p text:style-name="al">- b.) op het Willem Dudokhof aan de noordoostzijde van het "ZIN"-gebouw (één plaats);</text:p>
              </text:list-item>
              <text:list-item text:style-override="id1-3-2-2-1-9-30">
                <text:number>•</text:number>
                <text:p text:style-name="al">- c.) op het Theo van Doesburghof (één plaats);</text:p>
              </text:list-item>
              <text:list-item text:style-override="id1-3-2-2-1-9-31">
                <text:number>•</text:number>
                <text:p text:style-name="al">- d.) op het Bart van der Leckhof (één plaats);</text:p>
              </text:list-item>
              <text:list-item text:style-override="id1-3-2-2-1-9-32">
                <text:number>•</text:number>
                <text:p text:style-name="al">- e.) in de Jan Wolkerslaan (één plaats);</text:p>
              </text:list-item>
              <text:list-item text:style-override="id1-3-2-2-1-9-33">
                <text:number>•</text:number>
                <text:p text:style-name="al">16.) de looproute Piet Mondriaansingel richting het complex "Campus Diemen Zuid " v.v. als zodanig aan te geven door de plaatsing van borden G7 van bijlage 1 van het RVV 1990;</text:p>
              </text:list-item>
              <text:list-item text:style-override="id1-3-2-2-1-9-34">
                <text:number>•</text:number>
                <text:p text:style-name="al">17.) in de looproute Piet Mondriaansingel richting het complex "Campus Diemen Zuid" v.v. een voetgangersoversteekplaats op de Bergwijkdreef aan te leggen en deze aan te geven door het plaatsen van borden L2 van bijlage 1 van het RVV 1990 en bijbehorende zebramarkering;</text:p>
              </text:list-item>
              <text:list-item text:style-override="id1-3-2-2-1-9-35">
                <text:number>•</text:number>
                <text:p text:style-name="al">18.) het instellen van een voetgangersgebied rondom de noordoostelijke entree van metro en NS-station Diemen-Zuid door de plaatsing van borden G7 van bijlage 1 van het RVV 1990 en onderbord met de aanduiding "fietsers toegestaan" aan de noordwestzijde en de zuidoostzijde van het stationsgebied;</text:p>
              </text:list-item>
              <text:list-item text:style-override="id1-3-2-2-1-9-36">
                <text:number>•</text:number>
                <text:p text:style-name="al">19.) het instellen van doodlopende weg in de Jan Wolkerslaan door de plaatsing van bord L8 ter hoogte van de aansluiting Zilvermeeuwpad - Jan Wolkerslaan van bijlage 1 van het RVV 1990 en (brom-)fietsers hiervan uit te zonderen door de toevoeging van onderbord OB54;</text:p>
              </text:list-item>
              <text:list-item text:style-override="id1-3-2-2-1-9-37">
                <text:number>•</text:number>
                <text:p text:style-name="al">20.) ter voorkoming van spookrijden op het Zilvermeeuwpad borden D2 van bijlage 1 van het RVV 1990 te plaatsen in het parkeergebied Zilvermeeuwpad;</text:p>
              </text:list-item>
              <text:list-item text:style-override="id1-3-2-2-1-9-38">
                <text:number>•</text:number>
                <text:p text:style-name="al">21.) ter voorkoming van spookrijden op de Bergwijkdreef, Gerrit Rietveldsingel en op de aansluiting naar het terrein van woningbouwvereniging "De Key" borden D2 van bijlage 1 van het RVV 1990 te plaatsen in de middengeleiders ter hoogte van kruisingen van wegen en bij oversteekpunten;</text:p>
              </text:list-item>
              <text:list-item text:style-override="id1-3-2-2-1-9-39">
                <text:number>•</text:number>
                <text:p text:style-name="al">22.) het instellen van een parkeerverbod op de inzamellocaties voor huishoudelijk afval langs de Bergwijkdreef door middel van een gele onderbroken streep;</text:p>
              </text:list-item>
              <text:list-item text:style-override="id1-3-2-2-1-9-40">
                <text:number>•</text:number>
                <text:p text:style-name="al">23.) bushaltes in te stellen op de Bergwijkdreef, in het verlengde van het Zilvermeeuwpad, door de plaatsing van borden L3 van bijlage 1 van het RVV 1990 en bijbehorende blokmarkering;</text:p>
              </text:list-item>
              <text:list-item text:style-override="id1-3-2-2-1-9-41">
                <text:number>•</text:number>
                <text:p text:style-name="al">24.) in de looproute vanaf het metrostation Verrijn Stuartweg richting Zilvermeeuwpad de bestaande voetgangersoversteekplaats op Eekholt te handhaven en deze aan te geven door het plaatsen van borden L2 van bijlage 1 van het RVV 1990 en bijbehorende zebramarkering;</text:p>
              </text:list-item>
              <text:list-item text:style-override="id1-3-2-2-1-9-42">
                <text:number>•</text:number>
                <text:p text:style-name="al">25.) alle bovengenoemde verkeersmaatregelen uit te voeren zoals aangeduid op de gewaarmerkte tekeningen met nummer 222-912-033 en 222-912-034;</text:p>
              </text:list-item>
              <text:list-item text:style-override="id1-3-2-2-1-9-43">
                <text:number>•</text:number>
                <text:p text:style-name="al">26.) alle nog niet in het besluit genoemde markeringen zoals kantstrepen, dubbele asstrepen, doorgetrokken strepen, onderbroken strepen, verdrijvingsvlakken, haaientanden, stopstrepen, dwangpijlen etc. ter regeling van het verkeer conform de bestekstekeningen en de bij dit besluit gewaarmerkte tekeningen met nummer 222-912-033 en 222-912-034 in te stellen en uit te voeren.</text:p>
              </text:list-item>
            </text:list>
            <text:p text:style-name="common-al"/>
            <text:p text:style-name="common-al">Bevoegd namens “burgemeester en wethouders van Diemen” op grond van de </text:p>
            <text:p text:style-name="common-al">Bevoegdhedenregeling gemeente Diemen.</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Afdelingsmanager Ruimtelijke Ontwikkeling</text:p>
            <text:p text:style-name="common-al"/>
            <text:p text:style-name="common-al">Dit besluit is op 13 september 2018 openbaar gemaakt 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p text:style-name="common-al">- de dagtekening, </text:p>
            <text:p text:style-name="common-al">- naam en adres van de indiener, </text:p>
            <text:p text:style-name="common-al">- een omschrijving van het besluit waartegen het bezwaar is gericht, en</text:p>
            <text:p text:style-name="common-al">- de gronden van het bezwaar.</text:p>
            <text:p text:style-name="common-al">Zo mogelijk wordt een afschrift van het bestreden besluit meegezonden.</text:p>
            <text:p text:style-name="common-al"/>
            <text:p text:style-name="common-al">Bij elektronische indiening van het bezwaar is gebruikmaking van het via de gemeentelijke website (www.diemen.nl) beschikbaar gestelde elektronische formulier verplicht, evenals identificatie van de indiener met DigiD.</text:p>
            <text:p text:style-name="common-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p text:style-name="last-al"/>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3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3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3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keersmaatregelen woonwijk Holland Park en Bergwijkdreef</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1531</meta:user-defined>
    <meta:user-defined meta:name="OVERHEIDop.StcrtID/DC.identifier">stcrt-2018-51531</meta:user-defined>
    <meta:user-defined meta:name="DCTERMS.alternative">Gemeente Diemen - instellen verkeersmaatregelen woonwijk Holland Park en Bergwijkdreef - woonwijk Holland Park en Bergwijkdreef</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Organisatie en beleid</meta:user-defined>
    <meta:user-defined meta:name="OVERHEID.Gemeente/DC.spatial">Diemen</meta:user-defined>
    <meta:user-defined meta:name="OVERHEID.PostcodeHuisnummer/OVERHEIDop.postcodeHuisnummer">1112XD 18j</meta:user-defined>
    <meta:user-defined meta:name="OVERHEIDop.woonplaats">Diemen</meta:user-defined>
    <meta:user-defined meta:name="OVERHEIDop.straatnaam">Bergwijkdreef</meta:user-defined>
    <meta:user-defined meta:name="OVERHEID.PostcodeHuisnummer/OVERHEIDop.postcodeHuisnummer">1112</meta:user-defined>
    <meta:user-defined meta:name="OVERHEIDop.straatnaam">Roerdomppad</meta:user-defined>
    <meta:user-defined meta:name="OVERHEID.PostcodeHuisnummer/OVERHEIDop.postcodeHuisnummer">1112ZB 357</meta:user-defined>
    <meta:user-defined meta:name="OVERHEIDop.straatnaam">Gerrit Rietveldsingel</meta:user-defined>
    <meta:user-defined meta:name="OVERHEID.PostcodeHuisnummer/OVERHEIDop.postcodeHuisnummer">1112XA 1</meta:user-defined>
    <meta:user-defined meta:name="OVERHEIDop.straatnaam">Eekholt</meta:user-defined>
    <meta:user-defined meta:name="OVERHEID.PostcodeHuisnummer/OVERHEIDop.postcodeHuisnummer">1112WX 139</meta:user-defined>
    <meta:user-defined meta:name="OVERHEIDop.straatnaam">Piet Mondriaansingel</meta:user-defined>
    <meta:user-defined meta:name="OVERHEID.PostcodeHuisnummer/OVERHEIDop.postcodeHuisnummer">1112ZJ 269</meta:user-defined>
    <meta:user-defined meta:name="OVERHEIDop.straatnaam">Charley Tooropgracht</meta:user-defined>
    <meta:user-defined meta:name="OVERHEIDop.straatnaam">Charlotte van Pallandthof</meta:user-defined>
    <meta:user-defined meta:name="OVERHEID.PostcodeHuisnummer/OVERHEIDop.postcodeHuisnummer">1112ZK 559</meta:user-defined>
    <meta:user-defined meta:name="OVERHEIDop.straatnaam">Carel Willinkgracht</meta:user-defined>
    <meta:user-defined meta:name="OVERHEID.PostcodeHuisnummer/OVERHEIDop.postcodeHuisnummer">1112ZJ 621</meta:user-defined>
    <meta:user-defined meta:name="OVERHEID.PostcodeHuisnummer/OVERHEIDop.postcodeHuisnummer">1112ZJ 927</meta:user-defined>
    <meta:user-defined meta:name="OVERHEID.PostcodeHuisnummer/OVERHEIDop.postcodeHuisnummer">1112XJ 6065</meta:user-defined>
    <meta:user-defined meta:name="OVERHEIDop.straatnaam">Dalstein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18-056654</meta:user-defined>
    <meta:user-defined meta:name="DCTERMS.abstract">instellen verkeersmaatregelen woonwijk Holland Park en Bergwijkdreef</meta:user-defined>
    <meta:user-defined meta:name="OVERHEIDop.verkeersbordcode">B1</meta:user-defined>
    <meta:user-defined meta:name="OVERHEIDop.verkeersbordcode">B3</meta:user-defined>
    <meta:user-defined meta:name="OVERHEIDop.verkeersbordcode">B6</meta:user-defined>
    <meta:user-defined meta:name="OVERHEIDop.verkeersbordcode">C15</meta:user-defined>
    <meta:user-defined meta:name="OVERHEIDop.verkeersbordcode">D2</meta:user-defined>
    <meta:user-defined meta:name="OVERHEIDop.verkeersbordcode">D6</meta:user-defined>
    <meta:user-defined meta:name="OVERHEIDop.verkeersbordcode">E6</meta:user-defined>
    <meta:user-defined meta:name="OVERHEIDop.verkeersbordcode">G7</meta:user-defined>
    <meta:user-defined meta:name="OVERHEIDop.verkeersbordcode">G12a</meta:user-defined>
    <meta:user-defined meta:name="OVERHEIDop.verkeersbordcode">G12b</meta:user-defined>
    <meta:user-defined meta:name="OVERHEIDop.verkeersbordcode">L2</meta:user-defined>
    <meta:user-defined meta:name="OVERHEIDop.verkeersbordcode">L3</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22-912-033|exb-2018-54826</meta:user-defined>
    <meta:user-defined meta:name="OVERHEIDop.externeBijlage">tekening 222-912-034|exb-2018-54827</meta:user-defined>
    <meta:user-defined meta:name="OVERHEID.EPSG28992/DC.spatial">125955 482115</meta:user-defined>
    <meta:user-defined meta:name="OVERHEID.EPSG28992/DC.spatial">125739 482500</meta:user-defined>
    <meta:user-defined meta:name="OVERHEID.EPSG28992/DC.spatial">126049 482514</meta:user-defined>
    <meta:user-defined meta:name="OVERHEID.EPSG28992/DC.spatial">126299 482386</meta:user-defined>
    <meta:user-defined meta:name="OVERHEID.EPSG28992/DC.spatial">125883 482584</meta:user-defined>
    <meta:user-defined meta:name="OVERHEID.EPSG28992/DC.spatial">125863 482472</meta:user-defined>
    <meta:user-defined meta:name="OVERHEID.EPSG28992/DC.spatial">126238 482389</meta:user-defined>
    <meta:user-defined meta:name="OVERHEID.EPSG28992/DC.spatial">126033 482400</meta:user-defined>
    <meta:user-defined meta:name="OVERHEID.EPSG28992/DC.spatial">125963 482358</meta:user-defined>
    <meta:user-defined meta:name="OVERHEID.EPSG28992/DC.spatial">126036 482294</meta:user-defined>
    <meta:user-defined meta:name="OVERHEID.EPSG28992/DC.spatial">125703 482560</meta:user-defined>
    <meta:user-defined meta:name="OVERHEID.EPSG28992/DC.spatial">126049 482514</meta:user-defined>
    <meta:user-defined meta:name="OVERHEIDop.versieInformatie"/>
  </office:meta>
</office:document-meta>
</file>