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Besluit over projectomgevingsvergunning Veldwade 3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drive-in en het vergroten van het parkeerterrein</text:p>
            <text:p text:style-name="common-al">Kenmerk: 707938</text:p>
            <text:p text:style-name="common-al">Datum verzending: 6 september 2018</text:p>
            <text:p text:style-name="common-al">Besluit: toegekend</text:p>
            <text:p text:style-name="common-al"/>
            <text:p text:style-name="tussenkopcur">Wilt u meer informatie?</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LI2018001-VA02</text:span>.</text:p>
            <text:p text:style-name="tussenkopcur">Uitvoerbaarheid van dit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2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2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2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projectomgevingsvergunning Veldwade 3 te Nieuwegein;</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528</meta:user-defined>
    <meta:user-defined meta:name="OVERHEIDop.StcrtID/DC.identifier">stcrt-2018-51528</meta:user-defined>
    <meta:user-defined meta:name="OVERHEID.TaxonomieBeleidsagenda/OVERHEID.category">Huisvesting | Organisatie en beleid</meta:user-defined>
    <meta:user-defined meta:name="OVERHEIDop.referentienummer">NL.IMRO.0356.OVLI2018001-VA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Veldw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349 451181</meta:user-defined>
    <meta:user-defined meta:name="OVERHEIDop.versieInformatie"/>
  </office:meta>
</office:document-meta>
</file>