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Bernisse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76540-992149</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Zuid;</text:p>
            <text:p text:style-name="common-al">Ingevolge de Nota Parkeren in Zuid, wordt een gehandicaptenparkeerplaats niet toegekend voordat</text:p>
            <text:p text:style-name="common-al">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24-08-2018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text:p>
            <text:p text:style-name="common-al">  Bernissestraat ter hoogte van perceel 19  met als onderbord het kenteken van de </text:p>
            <text:p text:style-name="common-al">  desbetreffende auto.</text:p>
            <text:p text:style-name="common-al"/>
            <text:p text:style-name="common-al"/>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1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1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1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Bernissestraat te Amsterdam-Zuid.</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1513</meta:user-defined>
    <meta:user-defined meta:name="OVERHEIDop.StcrtID/DC.identifier">stcrt-2018-51513</meta:user-defined>
    <meta:user-defined meta:name="DCTERMS.alternative">Gemeente Amsterdam - Verwijderen E6 - Bernissestraat 1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9ZS 19 h</meta:user-defined>
    <meta:user-defined meta:name="OVERHEIDop.woonplaats">Amsterdam</meta:user-defined>
    <meta:user-defined meta:name="OVERHEIDop.straatnaam">Bernis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rnissestraat 19 E6|exb-2018-54808</meta:user-defined>
    <meta:user-defined meta:name="OVERHEID.EPSG28992/DC.spatial">121703 483933</meta:user-defined>
    <meta:user-defined meta:name="OVERHEIDop.versieInformatie"/>
  </office:meta>
</office:document-meta>
</file>