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Trei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20 augustus 2018 is er een aanvraag ingediend voor een individuele gehandicapten parkeerplaats nabij de Treiler 54.</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gereserveerd op kenteken in de Treiler, ter hoogte van huisnummer 42, door het plaatsen van het verkeersteken E6 en onderbord met kente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5 sept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0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0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Treiler</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504</meta:user-defined>
    <meta:user-defined meta:name="OVERHEIDop.StcrtID/DC.identifier">stcrt-2018-51504</meta:user-defined>
    <meta:user-defined meta:name="DCTERMS.alternative">Gemeente Huizen - Individuele GPP  - Treiler</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EE 42</meta:user-defined>
    <meta:user-defined meta:name="OVERHEIDop.woonplaats">Huizen</meta:user-defined>
    <meta:user-defined meta:name="OVERHEIDop.straatnaam">Treil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086 478210</meta:user-defined>
    <meta:user-defined meta:name="OVERHEIDop.versieInformatie"/>
  </office:meta>
</office:document-meta>
</file>