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Rijksweg 3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2359</text:p>
            <text:p text:style-name="common-al">Op 28 juni 2018 heeft de gemeenteraad van Ede het bestemmingsplan ‘Ede, Rijksweg 39’, vastgesteld. Dit vastgestelde bestemmingsplan heeft nummer NL.IMRO.0228.BP2017EDEW0001-0301.</text:p>
            <text:p text:style-name="tussenkopcur">Inzage</text:p>
            <text:p text:style-name="common-al">U kunt het plan en de daarbij behorende stukken van donderdag 13 september 2018 tot en met woensdag 24 oktober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Rijksweg in Ede, ten oosten van de Kade. Op het perceel is momenteel het bedrijf Heko Spanten gevestigd. De wijziging van het bestemmingsplan maakt een uitbreiding van de bedrijfsbebouwing, aansluitend aan het huidige bedrijf, met 5000 m² mogelijk. Ter plaatse zijn momenteel twee woningen aanwezig.</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Ede, Rijksweg 39’</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498</meta:user-defined>
    <meta:user-defined meta:name="OVERHEIDop.StcrtID/DC.identifier">stcrt-2018-51498</meta:user-defined>
    <meta:user-defined meta:name="OVERHEID.TaxonomieBeleidsagenda/OVERHEID.category">Ruimte en infrastructuur | Organisatie en beleid</meta:user-defined>
    <meta:user-defined meta:name="OVERHEIDop.Ruimtelijkplan/OVERHEIDop.bekendmakingBetreffendePlan">NL.IMRO.0228.BP2017EDEW0001-0301</meta:user-defined>
    <meta:user-defined meta:name="OVERHEIDop.referentienummer">92359</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WK 39</meta:user-defined>
    <meta:user-defined meta:name="OVERHEIDop.woonplaats">Ede</meta:user-defined>
    <meta:user-defined meta:name="OVERHEIDop.straatnaam">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62 450879</meta:user-defined>
    <meta:user-defined meta:name="OVERHEIDop.versieInformatie"/>
  </office:meta>
</office:document-meta>
</file>