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5-1-1">
      <style:table-column-properties/>
    </style:style>
    <style:style style:family="table-column" style:parent-style-name="colspec" style:name="id1-3-2-1-1-1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twee woningen Hilvarenbeek Noord - Oost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gelet op afdeling 3.4 Algemene wet bestuursrecht, bekend, dat zij voornemens zijn een hogere waarde ingevolge de Wet geluidhinder vast te stellen.</text:p>
            <text:p text:style-name="common-al"/>
            <text:list text:style-name="id1-3-2-1-1-3">
              <text:list-item text:style-override="id1-3-2-1-1-3-1">
                <text:number>1.</text:number>
                <text:p text:style-name="al">
                <text:span text:style-name="nadrukvet">De hogere grenswaarde houdt verband met het bestemmingsplan “Hilvarenbeek Noord - Oostzijde” </text:span> </text:p>
              </text:list-item>
            </text:list>
            <text:p text:style-name="common-al">Op grond van artikel 83 van de Wet geluidhinder zijn burgemeester en wethouders van Hilvarenbeek voornemens een ontheffing te verlenen. De hogere waarde heeft betrekking op het realiseren van twee woningen aan de Tilburgseweg in het plangebied van bestemmingsplan Hilvarenbeek Noord - Oostzijde. </text:p>
            <text:p text:style-name="common-al"> </text:p>
            <text:p text:style-name="common-al">Het ontwerpbesluit met bijbehorende stukken (akoestisch onderzoek) kunnen met ingang van vrijdag 14 september 2018 gedurende 6 weken door eenieder ingezien en/of digitaal geraadpleegd worden bij de Centrale Balie van het gemeentehuis. Tevens zijn de stukken te raadplegen op de website van de gemeente Hilvarenbeek (www.hilvarenbeek.nl). </text:p>
            <text:p text:style-name="common-al"> </text:p>
            <text:p text:style-name="common-al">
            <text:span text:style-name="nadrukvet">Zienswijzen</text:span>
          </text:p>
            <text:p text:style-name="common-al">Tijdens de inzagetermijn kan iedere belanghebbende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 </text:p>
            <text:p text:style-name="common-al">Hilvarenbeek, 13 september 2018.</text:p>
            <text:p text:style-name="common-al"> </text:p>
            <text:p text:style-name="common-al">namens burgemeester en Wethouders van Hilvarenbeek,</text:p>
            <text:p text:style-name="common-al">        </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teamleider   Ruimtelijke Ontwikkeling &amp; Vergunningen </text:p>
                    <text:p text:style-name="table_al">mevrouw V. Voigt</text:p>
                  </table:table-cell>
                  <table:table-cell table:style-name="entry" table:number-rows-spanned="1" table:number-columns-spanned="1">
                    <text:p text:style-name="table_al"> </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9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9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9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twee woningen Hilvarenbeek Noord - Oostzijde</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1492</meta:user-defined>
    <meta:user-defined meta:name="OVERHEIDop.StcrtID/DC.identifier">stcrt-2018-51492</meta:user-defined>
    <meta:user-defined meta:name="OVERHEID.TaxonomieBeleidsagenda/OVERHEID.category">Ruimte en infrastructuur | Organisatie en beleid</meta:user-defined>
    <meta:user-defined meta:name="OVERHEIDop.Ruimtelijkplan/OVERHEIDop.bekendmakingBetreffendePlan">NL.IMRO.0798.BPHvbnoordoost-ON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1XJ 16a</meta:user-defined>
    <meta:user-defined meta:name="OVERHEIDop.woonplaats">Hilvarenbeek</meta:user-defined>
    <meta:user-defined meta:name="OVERHEIDop.straatnaam">Tilbur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375 389796</meta:user-defined>
    <meta:user-defined meta:name="OVERHEIDop.versieInformatie"/>
  </office:meta>
</office:document-meta>
</file>