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50*"/>
    </style:style>
    <style:style style:family="table-column" style:name="table1.tg1.col2">
      <style:table-column-properties style:rel-column-width="5000*"/>
    </style:style>
    <style:style style:family="table-column" style:name="table1.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49</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plitsing en toestemming overdracht winningsvergunning koolwaterstoffen Tietjerksteradeel, Ministerie van Economische Zaken en Klimaat</text:h>
      <text:p text:style-name="ifm_p_font.italic_mt.7.4mm_ifm">24-1-2018</text:p>
      <text:p text:style-name="ifm_p_font.italic_ifm">DGETM-EO / 18011850</text:p>
      <text:p text:style-name="ifm_p_mt.3.7mm_ifm">Procesverloop:</text:p>
      <text:p text:style-name="ifm_p_indent.-5mm_mleft.5mm_ifm">–<text:tab/>Nederlandse Aardolie Maatschappij B.V. (hierna: NAM) is houder van de bij koninklijk besluit van 17 februari 1969, nr. 33 (Stcrt. 1969, nr. 47) verleende concessie voor koolwaterstoffen voor het gebied genaamd Tietjerksteradeel. Deze concessie is voor het laatst gewijzigd bij besluit van de Minister van Economische Zaken, thans Minister van Economische Zaken en Klimaat (hierna: EZK), van 31 oktober 2005, met kenmerk: E/EP/5708692 (Stcrt. 2005, nr. 215);</text:p>
      <text:p text:style-name="ifm_p_indent.-5mm_mleft.5mm_ifm">–<text:tab/>de vergunninghouder heeft, per brief van 14 november 2017, ontvangen op 17 november 2017, op verzoek van de aanvrager aangehouden tot 13 december 2017, en aangevuld op 20 december 2017, gevraagd om op grond van artikel 19, onder a, van de Mijnbouwwet (hierna: Mbw) de vergunning te splitsen, zodat twee nieuwe winningsvergunningen zullen gelden, te weten Tietjerksteradeel II en Tietjerksteradeel III, zodanig dat vergunninggebied Tietjerksteradeel II zal bestaan uit de deelgebieden Tietjerksteradeel IIa, IIb en IIc en het vergunninggebied Tietjerksteradeel III zal bestaan uit de deelgebieden Tietjerksteradeel IIIa en IIIb;</text:p>
      <text:p text:style-name="ifm_p_indent.-5mm_mleft.5mm_ifm">–<text:tab/>in dezelfde brief vraagt de vergunninghouder om toestemming, op grond van artikel 20, eerste lid, Mbw voor overdracht van de na splitsing ontstane winningsvergunning Tietjerksterdeel II aan Vermilion Energy Netherlands B.V. (hierna: Vermilion);</text:p>
      <text:p text:style-name="ifm_p_indent.-5mm_mleft.5mm_ifm">–<text:tab/>TNO Bouw en Ondergrond, Adviesgroep EZ heeft, op verzoek van de Minister van EZK advies uitgebracht.</text:p>
      <text:p text:style-name="ifm_p_mt.3.7mm_ifm">Gelet op de artikelen 19, onder a, en 20 Mijnbouwwet, alsmede de artikelen 135, 136, 140, 141 en 142 Mijnbouwbesluit.</text:p>
      <text:p text:style-name="ifm_p_mt.3.7mm_indent.0mm_ifm">Besluit:</text:p>
      <text:h text:style-name="ifm_p_font.bold_mt.5.08mm_page.keep-with-next_ifm" text:outline-level="4">I:<text:s/>splitsing winningsvergunning koolwaterstoffen Tietjerksteradeel</text:h>
      <text:h text:style-name="ifm_p_font.bold_mt.5.08mm_page.keep-with-next_ifm" text:outline-level="2">Artikel<text:s/>1<text:s/></text:h>
      <text:p text:style-name="ifm_p_mt.4.23mm_ifm">De winningsvergunning koolwaterstoffen Tietjerksteradeel wordt gesplitst in twee vergunningen voor twee gebieden, te weten Tietjerksteradeel II en Tietjerksteradeel III.</text:p>
      <text:h text:style-name="ifm_p_font.bold_mt.5.08mm_page.keep-with-next_ifm" text:outline-level="2">Artikel<text:s/>2<text:s/></text:h>
      <text:p text:style-name="ifm_p_mt.4.23mm_ifm">Het gebied Tietjerksteradeel II ligt in de provincie Friesland en bestaat uit de volgende drie deelgebieden:</text:p>
      <text:h text:style-name="ifm_p_font.roman_mt.3.7mm_page.keep-with-next_ifm" text:outline-level="5">Deelgebied Tietjerksteradeel IIa</text:h>
      <text:p text:style-name="ifm_p_ifm">Deelgebied Tietjerksteradeel IIa wordt begrensd door de rechte lijnen tussen de puntenparen A-B, B-C, C-D, D-E, E-F, F-G, G-H, H-I, I-O, O-P, P-Q, Q-R, R-S en A-S.</text:p>
      <text:p text:style-name="ifm_p_ifm">De oppervlakte van dit deelgebied bedraagt 240 km<text:span text:style-name="ifm_span_font.superscript_ifm">2</text:span>.</text:p>
      <text:h text:style-name="ifm_p_font.roman_mt.3.7mm_page.keep-with-next_ifm" text:outline-level="5">Deelgebied Tietjerksteradeel IIb</text:h>
      <text:p text:style-name="ifm_p_ifm">Deelgebied Tietjerksteradeel IIb wordt begrensd door de rechte lijnen tussen de puntenparen I-H, H-G, G-K, K-J, J-N en I-N.</text:p>
      <text:p text:style-name="ifm_p_ifm">De oppervlakte van dit deelgebied bedraagt 7,45 km<text:span text:style-name="ifm_span_font.superscript_ifm">2</text:span>.</text:p>
      <text:p text:style-name="ifm_p_ifm">De vergunning in deelgebied Tietjerksteradeel IIb geldt niet voor gesteente Zechstein en dieper.</text:p>
      <text:h text:style-name="ifm_p_font.roman_mt.3.7mm_page.keep-with-next_ifm" text:outline-level="5">Deelgebied Tietjerksteradeel IIc</text:h>
      <text:p text:style-name="ifm_p_ifm">Deelgebied Tietjerksteradeel IIc wordt begrensd door de rechte lijnen tussen de puntenparen J-K, K-L, L-M, en J-M.</text:p>
      <text:p text:style-name="ifm_p_ifm">De oppervlakte van dit deelgebied bedraagt 3,49 km<text:span text:style-name="ifm_span_font.superscript_ifm">2</text:span>.</text:p>
      <text:p text:style-name="ifm_p_ifm">De totale oppervlakte van winningsvergunning Tietjerksteradeel II bedraagt 250,94 km<text:span text:style-name="ifm_span_font.superscript_ifm">2</text:span>.</text:p>
      <text:h text:style-name="ifm_p_font.bold_mt.5.08mm_page.keep-with-next_ifm" text:outline-level="2">Artikel<text:s/>3<text:s/></text:h>
      <text:p text:style-name="ifm_p_mt.4.23mm_ifm">Het gebied Tietjerksteradeel III ligt in de provincie Friesland en bestaat uit de volgende twee deelgebieden:</text:p>
      <text:h text:style-name="ifm_p_font.roman_mt.3.7mm_page.keep-with-next_ifm" text:outline-level="5">Deelgebied Tietjerksteradeel IIIa</text:h>
      <text:p text:style-name="ifm_p_ifm">Deelgebied Tietjerksteradeel IIIa wordt begrensd door de rechte lijnen tussen de puntenparen C-T, U-V, V-W, W-L, L-K, K-G, G-F, F-E, E-D, en C-D en de provinciegrens tussen Friesland en Groningen zoals die gold op 17 februari 1969 tussen het puntenpaar T-U. De oppervlakte van dit deelgebied bedraagt 160,26 km<text:span text:style-name="ifm_span_font.superscript_ifm">2</text:span>.</text:p>
      <text:h text:style-name="ifm_p_font.roman_mt.3.7mm_page.keep-with-next_ifm" text:outline-level="5">Deelgebied Tietjerksteradeel IIIb</text:h>
      <text:p text:style-name="ifm_p_ifm">Deelgebied Tietjerksteradeel IIIb wordt begrensd door de rechte lijnen tussen de puntenparen I-H, H-G, G-K, K-J, J-N en I-N. De oppervlakte van dit deelgebied bedraagt 7,45 km<text:span text:style-name="ifm_span_font.superscript_ifm">2</text:span>. De vergunning in deelgebied Tietjerksteradeel IIIb geldt alleen voor gesteente Zechstein en dieper.</text:p>
      <text:p text:style-name="ifm_p_ifm">De totale oppervlakte van winningsvergunning Tietjerksteradeel III bedraagt 167,71 km<text:span text:style-name="ifm_span_font.superscript_ifm">2</text:span>.</text:p>
      <text:h text:style-name="ifm_p_font.bold_mt.5.08mm_page.keep-with-next_ifm" text:outline-level="2">Artikel<text:s/>4<text:s/></text:h>
      <text:p text:style-name="ifm_p_mt.4.23mm_ifm">De coördinaten van de vermelde punten in de artikelen 2 en 3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70520,00</text:p>
          </table:table-cell>
          <table:table-cell table:style-name="table.cell.border-bottom.border-right.padding-top.top.pleft.pright">
            <text:p text:style-name="text.cell.7.left">584000,0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83000,00</text:p>
          </table:table-cell>
          <table:table-cell table:style-name="table.cell.border-bottom.border-right.padding-top.top.pleft.pright">
            <text:p text:style-name="text.cell.7.left">584000,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99171,00</text:p>
          </table:table-cell>
          <table:table-cell table:style-name="table.cell.border-bottom.border-right.padding-top.top.pleft.pright">
            <text:p text:style-name="text.cell.7.left">588707,03</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204210,00</text:p>
          </table:table-cell>
          <table:table-cell table:style-name="table.cell.border-bottom.border-right.padding-top.top.pleft.pright">
            <text:p text:style-name="text.cell.7.left">585020,0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203700,00</text:p>
          </table:table-cell>
          <table:table-cell table:style-name="table.cell.border-bottom.border-right.padding-top.top.pleft.pright">
            <text:p text:style-name="text.cell.7.left">581310,0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205740,00</text:p>
          </table:table-cell>
          <table:table-cell table:style-name="table.cell.border-bottom.border-right.padding-top.top.pleft.pright">
            <text:p text:style-name="text.cell.7.left">577470,00</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205220,00</text:p>
          </table:table-cell>
          <table:table-cell table:style-name="table.cell.border-bottom.border-right.padding-top.top.pleft.pright">
            <text:p text:style-name="text.cell.7.left">572750,0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204270,00</text:p>
          </table:table-cell>
          <table:table-cell table:style-name="table.cell.border-bottom.border-right.padding-top.top.pleft.pright">
            <text:p text:style-name="text.cell.7.left">574840,00</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202420,00</text:p>
          </table:table-cell>
          <table:table-cell table:style-name="table.cell.border-bottom.border-right.padding-top.top.pleft.pright">
            <text:p text:style-name="text.cell.7.left">574217,09</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203000,00</text:p>
          </table:table-cell>
          <table:table-cell table:style-name="table.cell.border-bottom.border-right.padding-top.top.pleft.pright">
            <text:p text:style-name="text.cell.7.left">571800,00</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205300,00</text:p>
          </table:table-cell>
          <table:table-cell table:style-name="table.cell.border-bottom.border-right.padding-top.top.pleft.pright">
            <text:p text:style-name="text.cell.7.left">570300,00</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204373,00</text:p>
          </table:table-cell>
          <table:table-cell table:style-name="table.cell.border-bottom.border-right.padding-top.top.pleft.pright">
            <text:p text:style-name="text.cell.7.left">569179,56</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203000,00</text:p>
          </table:table-cell>
          <table:table-cell table:style-name="table.cell.border-bottom.border-right.padding-top.top.pleft.pright">
            <text:p text:style-name="text.cell.7.left">569600,00</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203000,00</text:p>
          </table:table-cell>
          <table:table-cell table:style-name="table.cell.border-bottom.border-right.padding-top.top.pleft.pright">
            <text:p text:style-name="text.cell.7.left">573500,00</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201625,00</text:p>
          </table:table-cell>
          <table:table-cell table:style-name="table.cell.border-bottom.border-right.padding-top.top.pleft.pright">
            <text:p text:style-name="text.cell.7.left">575200,00</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195900,00</text:p>
          </table:table-cell>
          <table:table-cell table:style-name="table.cell.border-bottom.border-right.padding-top.top.pleft.pright">
            <text:p text:style-name="text.cell.7.left">576200,00</text:p>
          </table:table-cell>
        </table:table-row>
        <table:table-row table:style-name="zebra.body.odd">
          <table:table-cell table:style-name="table.cell.border-bottom.border-left.border-right.padding-top.top.pleft.pright">
            <text:p text:style-name="text.cell.7.left">Q</text:p>
          </table:table-cell>
          <table:table-cell table:style-name="table.cell.border-bottom.border-right.padding-top.top.pleft.pright">
            <text:p text:style-name="text.cell.7.left">195000,00</text:p>
          </table:table-cell>
          <table:table-cell table:style-name="table.cell.border-bottom.border-right.padding-top.top.pleft.pright">
            <text:p text:style-name="text.cell.7.left">57545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191350,00</text:p>
          </table:table-cell>
          <table:table-cell table:style-name="table.cell.border-bottom.border-right.padding-top.top.pleft.pright">
            <text:p text:style-name="text.cell.7.left">575775,00</text:p>
          </table:table-cell>
        </table:table-row>
        <table:table-row table:style-name="zebra.body.odd">
          <table:table-cell table:style-name="table.cell.border-bottom.border-left.border-right.padding-top.top.pleft.pright">
            <text:p text:style-name="text.cell.7.left">S</text:p>
          </table:table-cell>
          <table:table-cell table:style-name="table.cell.border-bottom.border-right.padding-top.top.pleft.pright">
            <text:p text:style-name="text.cell.7.left">182200,00</text:p>
          </table:table-cell>
          <table:table-cell table:style-name="table.cell.border-bottom.border-right.padding-top.top.pleft.pright">
            <text:p text:style-name="text.cell.7.left">580725,00</text:p>
          </table:table-cell>
        </table:table-row>
        <table:table-row>
          <table:table-cell table:style-name="table.cell.border-bottom.border-left.border-right.padding-top.top.pleft.pright">
            <text:p text:style-name="text.cell.7.left">T</text:p>
          </table:table-cell>
          <table:table-cell table:style-name="table.cell.border-bottom.border-right.padding-top.top.pleft.pright">
            <text:p text:style-name="text.cell.7.left">214667,31</text:p>
          </table:table-cell>
          <table:table-cell table:style-name="table.cell.border-bottom.border-right.padding-top.top.pleft.pright">
            <text:p text:style-name="text.cell.7.left">593217,68</text:p>
          </table:table-cell>
        </table:table-row>
        <table:table-row table:style-name="zebra.body.odd">
          <table:table-cell table:style-name="table.cell.border-bottom.border-left.border-right.padding-top.top.pleft.pright">
            <text:p text:style-name="text.cell.7.left">U</text:p>
          </table:table-cell>
          <table:table-cell table:style-name="table.cell.border-bottom.border-right.padding-top.top.pleft.pright">
            <text:p text:style-name="text.cell.7.left">212457,00</text:p>
          </table:table-cell>
          <table:table-cell table:style-name="table.cell.border-bottom.border-right.padding-top.top.pleft.pright">
            <text:p text:style-name="text.cell.7.left">570000,00</text:p>
          </table:table-cell>
        </table:table-row>
        <table:table-row>
          <table:table-cell table:style-name="table.cell.border-bottom.border-left.border-right.padding-top.top.pleft.pright">
            <text:p text:style-name="text.cell.7.left">V</text:p>
          </table:table-cell>
          <table:table-cell table:style-name="table.cell.border-bottom.border-right.padding-top.top.pleft.pright">
            <text:p text:style-name="text.cell.7.left">210750,00</text:p>
          </table:table-cell>
          <table:table-cell table:style-name="table.cell.border-bottom.border-right.padding-top.top.pleft.pright">
            <text:p text:style-name="text.cell.7.left">562350,00</text:p>
          </table:table-cell>
        </table:table-row>
        <table:table-row table:style-name="zebra.body.odd">
          <table:table-cell table:style-name="table.cell.border-bottom.border-left.border-right.padding-top.top.pleft.pright">
            <text:p text:style-name="text.cell.7.left">W</text:p>
          </table:table-cell>
          <table:table-cell table:style-name="table.cell.border-bottom.border-right.padding-top.top.pleft.pright">
            <text:p text:style-name="text.cell.7.left">208225,00</text:p>
          </table:table-cell>
          <table:table-cell table:style-name="table.cell.border-bottom.border-right.padding-top.top.pleft.pright">
            <text:p text:style-name="text.cell.7.left">568000,00</text:p>
          </table:table-cell>
        </table:table-row>
      </table:table>
      <text:p text:style-name="ifm_p_ifm">De ligging van de bovengenoemde punten is uitgedrukt in geografische coördinaten berekend volgens het stelsel van de Rijksdriehoeksmeting (RD).</text:p>
      <text:h text:style-name="ifm_p_font.bold_mt.5.08mm_page.keep-with-next_ifm" text:outline-level="4">II:<text:s/>winningsvergunning koolwaterstoffen Tietjerksteradeel II</text:h>
      <text:h text:style-name="ifm_p_font.bold_mt.5.08mm_page.keep-with-next_ifm" text:outline-level="2">Artikel<text:s/>1<text:s/></text:h>
      <text:p text:style-name="ifm_p_mt.4.23mm_ifm">Aan Nederlandse Aardolie Maatschappij B.V. wordt een vergunning voor de winning van koolwaterstoffen verleend voor het gebied genaamd Tiertjerksteradeel II.</text:p>
      <text:h text:style-name="ifm_p_font.bold_mt.5.08mm_page.keep-with-next_ifm" text:outline-level="4">III:<text:s/>winningsvergunning koolwaterstoffen Tietjerksteradeel III</text:h>
      <text:h text:style-name="ifm_p_font.bold_mt.5.08mm_page.keep-with-next_ifm" text:outline-level="2">Artikel<text:s/>1<text:s/></text:h>
      <text:p text:style-name="ifm_p_mt.4.23mm_ifm">Aan Nederlandse Aardolie Maatschappij B.V. wordt een vergunning voor de winning van koolwaterstoffen verleend voor het gebied genaamd Tietjerksteradeel III.</text:p>
      <text:h text:style-name="ifm_p_font.bold_mt.5.08mm_page.keep-with-next_ifm" text:outline-level="4">IV:<text:s/>overdracht winningsvergunning koolwaterstoffen Tietjerksteradeel II</text:h>
      <text:h text:style-name="ifm_p_font.bold_mt.5.08mm_page.keep-with-next_ifm" text:outline-level="2">Artikel<text:s/>1<text:s/></text:h>
      <text:p text:style-name="ifm_p_mt.4.23mm_ifm">Aan Nederlandse Aardolie Maatschappij B.V. wordt toestemming verleend tot overdracht van de winningsvergunning koolwaterstoffen Tietjerksteradeel II, zodat Vermilion Energy Netherlands B.V. houder wordt van de winningsvergunning koolwaterstoffen Tietjerksteradeel II.</text:p>
      <text:h text:style-name="ifm_p_font.bold_mt.5.08mm_page.keep-with-next_ifm" text:outline-level="2">Artikel<text:s/>2<text:s/></text:h>
      <text:p text:style-name="ifm_p_mt.4.23mm_ifm">De vergunning dient binnen 1 jaar na bekendmaking van deze beschikking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Klimaat.</text:p>
      <text:p text:style-name="ifm_p_mt.3.7mm_ifm">Deze beschikking treedt in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149</text:span><text:tab/>1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149</text:span><text:tab/>1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litsing en toestemming overdracht winningsvergunning koolwaterstoffen Tietjerksteradeel,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1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4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Splitsing en toestemming overdracht winningsvergunning koolwaterstoffen Tietjerksteradeel, Ministerie van Economische Zaken en Klimaat</meta:user-defined>
    <meta:user-defined meta:name="DCTERMS.W3CDTF/DCTERMS.available">2018-02-01</meta:user-defined>
    <meta:user-defined meta:name="OVERHEIDop.Ruimtelijkplan/OVERHEIDop.bekendmakingBetreffendePlan"/>
  </office:meta>
</office:document-meta>
</file>