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anderstraat 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Randerstraat 3 te Olst (kadastraal bekend als gemeente Olst, sectie F, nummer 3798 legt het college van B en W een ontwerp bestemmingsplan ter inzage. De ontwikkeling betreft de bouw van een nieuwe schapenstal. Dit bestemmingsplan maakt deze ontwikkeling planologisch mogelijk. </text:p>
            <text:p text:style-name="common-al">Het plan (identificatienummer NL.IMRO.1773.WP2018001036-0201) en de bijbehorende stukken liggen ter inzage van <text:span text:style-name="nadrukvet">13 september tot en met 24 oktober 2018</text:span>. U vindt het plan op de website van <text:a xlink:href="http://www.ruimtelijkeplannen.nl/" xlink:type="simple">ruimtelijke plannen</text:a> en bij ons klantcontactcentrum in Wijhe (Raadhuisplein 1) en in Olst (Holstohus, Jan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anderstraat 3 ter inzag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489</meta:user-defined>
    <meta:user-defined meta:name="OVERHEIDop.StcrtID/DC.identifier">stcrt-2018-51489</meta:user-defined>
    <meta:user-defined meta:name="OVERHEID.TaxonomieBeleidsagenda/OVERHEID.category">Ruimte en infrastructuur | Organisatie en beleid</meta:user-defined>
    <meta:user-defined meta:name="OVERHEIDop.Ruimtelijkplan/OVERHEIDop.bekendmakingBetreffendePlan">NL.IMRO.1773.WP2018001036-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M 3</meta:user-defined>
    <meta:user-defined meta:name="OVERHEIDop.woonplaats">Olst</meta:user-defined>
    <meta:user-defined meta:name="OVERHEIDop.straatnaam">Ran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057 479324</meta:user-defined>
    <meta:user-defined meta:name="OVERHEIDop.versieInformatie"/>
  </office:meta>
</office:document-meta>
</file>