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strafvorderingsrichtlijn Arbeidsomstandighedenwet</text:h>
      <text:h text:style-name="ifm_p_font.bold_mt.7.4mm_page.keep-with-next_ifm" text:outline-level="4">OM-beleidsregels</text:h>
      <text:p text:style-name="ifm_p_mt.4.23mm_ifm">De Richtlijn voor strafvordering Arbeidsomstandighedenwet (2014A006) wordt met ingang van 1 oktober 2018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1482</text:span><text:tab/>14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1482</text:span><text:tab/>14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strafvorderingsrichtlijn Arbeidsomstandighedenwet</dc:title>
    <meta:user-defined meta:name="OVERHEIDop.DienstAgentschapInstellingOfProject/DC.creator">Openbaar Ministerie (OM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148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4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DC.title">Intrekking strafvorderingsrichtlijn Arbeidsomstandighedenwet</meta:user-defined>
    <meta:user-defined meta:name="DCTERMS.alternative"/>
    <meta:user-defined meta:name="DCTERMS.W3CDTF/DCTERMS.available">2018-09-14</meta:user-defined>
    <meta:user-defined meta:name="OVERHEIDop.Ruimtelijkplan/OVERHEIDop.bekendmakingBetreffendePlan"/>
  </office:meta>
</office:document-meta>
</file>