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Tubbergen - Vastgesteld wijzigingsplan “Almeloseweg 36a, Tub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op 4 september 2018 is vastgesteld:</text:p>
            <text:p text:style-name="common-al"/>
            <text:p text:style-name="common-al">
            <text:span text:style-name="nadrukvet">het wijzigingsplan “</text:span>
            <text:span text:style-name="nadrukvet">Almeloseweg</text:span>
            <text:span text:style-name="nadrukvet"> 36a, Tubbergen”.</text:span>
          </text:p>
            <text:p text:style-name="common-al">Het wijzigingsplan maakt het omzetten van een deel van de agrarische bestemming naar een woonbestemming mogelijk, zodoende een schuur met carport op te richten.</text:p>
            <text:p text:style-name="common-al"/>
            <text:p text:style-name="common-al">
            <text:span text:style-name="nadrukvet">Ter inzage</text:span>
          </text:p>
            <text:p text:style-name="common-al">Het papieren exemplaar van het wijzigingsplan ligt met ingang van 12 september 2018 tot en met 24 oktober 2018 ter inzage. U kunt het wijzigingsplan inzien tijdens de reguliere openingstijden van het gemeentehuis.U kunt het wijzigingsplan digitaal inzien op de landelijke website <text:a xlink:href="http://www.ruimtelijkeplannen.nl/" xlink:type="simple">www.ruimtelijkeplannen.nl</text:a> -&gt; een plan bekijken -&gt; bestemmingsplannen -&gt; ID -&gt; type dan: NL.IMRO.0183.BUIWPALMELOSEW36A-VG01. De directe link hiernaar is: <text:a xlink:href="http://www.ruimtelijkeplannen.nl/?planidn=NL.IMRO.0183.BUIWPALMELOSEW36A-VG01" xlink:type="simple">www.ruimtelijkeplannen.nl/?planidn=NL.IMRO.0183.BUIWPALMELOSEW36A-VG01</text:a><text:span text:style-name="nadrukondlijn">.</text:span>Het plan is eveneens digitaal in te zien via de gemeentelijke website <text:a xlink:href="https://www.tubbergen.nl/ruimtelijke-plannen" xlink:type="simple">https://www.tubbergen.nl/ruimtelijke-plannen</text:a>.<text:span text:style-name="nadrukvet"/></text:p>
            <text:p text:style-name="common-al"/>
            <text:p text:style-name="common-al">
            <text:span text:style-name="nadrukvet">Beroep</text:span>
          </text:p>
            <text:p text:style-name="common-al">Ingaande de dag na ter inzage legging kan gedurende een termijn van zes weken tegen het wijzigingsplan beroep worden ingediend door: </text:p>
            <text:p text:style-name="common-al">Van 5 september 2018 tot en met 24 oktober 2018 kan tegen het bestemmingsplan beroep worden ingediend door: </text:p>
            <text:p text:style-name="common-al">belanghebbenden die aantonen dat zij redelijkerwijs niet in staat zijn geweest om tijdig hun zienswijze met betrekking tot het ontwerp voor dit wijzigingsplan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common-al">Voor vragen of meer informatie kunt u contact opnemen met de Thijs Niemeijer van de afdeling Maatschappelijke Effecten via het telefoonnummer 0546-6280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63</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63</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63</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astgesteld wijzigingsplan “Almeloseweg 36a, Tubbergen”</meta:user-defined>
    <meta:user-defined meta:name="OVERHEIDop.doctype">Officiële Publicaties, versie 1.1</meta:user-defined>
    <meta:user-defined meta:name="DCTERMS.W3CDTF/OVERHEIDop.jaargang">2018</meta:user-defined>
    <meta:user-defined meta:name="DCTERMS.W3CDTF/DCTERMS.available">2018-09-11</meta:user-defined>
    <meta:user-defined meta:name="OVERHEIDop.publicationIssue">51463</meta:user-defined>
    <meta:user-defined meta:name="OVERHEIDop.StcrtID/DC.identifier">stcrt-2018-51463</meta:user-defined>
    <meta:user-defined meta:name="OVERHEID.TaxonomieBeleidsagenda/OVERHEID.category">Ruimte en infrastructuur | Organisatie en beleid</meta:user-defined>
    <meta:user-defined meta:name="OVERHEIDop.Ruimtelijkplan/OVERHEIDop.bekendmakingBetreffendePlan">NL.IMRO.0183.BUIWPALMELOSEW36A-VG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NH 36</meta:user-defined>
    <meta:user-defined meta:name="OVERHEIDop.woonplaats">Tubbergen</meta:user-defined>
    <meta:user-defined meta:name="OVERHEIDop.straatnaam">Almelo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540 491655</meta:user-defined>
    <meta:user-defined meta:name="OVERHEIDop.versieInformatie"/>
  </office:meta>
</office:document-meta>
</file>