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roenendaal  10 te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bekend dat zij een omgevingsvergunning hebben verleend voor het bouwen van een handboogschiethal  op het perceel Groenendaal 10 te Wassenaar. </text:p>
            <text:p text:style-name="common-al">Gedurende zes weken van woensdag 12 september tot en met dinsdag 23 oktober 2018, is voor een ieder de vergunning met bijbehorende stukken in te zien. Het plan ligt op afspraak  ter inzage bij het Klant Contact Centrum van het gemeentekantoor aan de Johan de Wittstraat 45 te Wassenaar. </text:p>
            <text:p text:style-name="common-al">De digitale versie van de omgevingsvergunning is beschikbaar op de website www.ruimtelijkeplannen.nl.</text:p>
            <text:p text:style-name="common-al">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common-al">Burgemeester en wethouders van Wassenaar</text:p>
            <text:p text:style-name="common-al"/>
            <text:p text:style-name="common-al">Wassenaar 11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6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6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6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oenendaal  10 te Wassenaar</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1460</meta:user-defined>
    <meta:user-defined meta:name="OVERHEIDop.StcrtID/DC.identifier">stcrt-2018-51460</meta:user-defined>
    <meta:user-defined meta:name="OVERHEID.TaxonomieBeleidsagenda/OVERHEID.category">Ruimte en infrastructuur | Organisatie en beleid</meta:user-defined>
    <meta:user-defined meta:name="OVERHEIDop.referentienummer">NL.IMRO.0629.OMGGroenendaal10-VG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K 10</meta:user-defined>
    <meta:user-defined meta:name="OVERHEIDop.woonplaats">Wassenaar</meta:user-defined>
    <meta:user-defined meta:name="OVERHEIDop.straatnaam">Groenenda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824 458387</meta:user-defined>
    <meta:user-defined meta:name="OVERHEIDop.versieInformatie"/>
  </office:meta>
</office:document-meta>
</file>