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m Steensel, wijziging Z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Steensel, wijziging Zandstraat" gewijzigd is vastgesteld.</text:p>
            <text:p text:style-name="common-al">De wijzigingen betreffen:</text:p>
            <text:list text:style-name="id1-3-2-1-1-3">
              <text:list-item text:style-override="id1-3-2-1-1-3-1">
                <text:number>1.</text:number>
                <text:p text:style-name="al">het opnemen van een parkeerregeling;</text:p>
              </text:list-item>
              <text:list-item text:style-override="id1-3-2-1-1-3-2">
                <text:number>2.</text:number>
                <text:p text:style-name="al">het verwijderen van de agrarische dubbelbestemming.</text:p>
              </text:list-item>
            </text:list>
            <text:p text:style-name="common-al">Het plan ligt met ingang van 1 februari 2018 tot 15 maart 2018 ter inzage in het gemeentehuis. Het wijzigingsplan met bijbehorende stukken is digitaal in te zien op www.eersel.nl/ruimtelijkeplannen en op www.ruimtelijkeplannen.nl met identificatienummer NL.IMRO.0770.WPSzandstr4008-VAST.</text:p>
            <text:p text:style-name="tussenkopcur">Waar gaat het wijzigingsplan over?</text:p>
            <text:p text:style-name="common-al">Het plan is de toepassing van een wijzigingsbevoegdheid uit het bestemmingsplan Kom Steensel. Het plan maakt de bouw van twee woningen mogelijk.</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Steensel, wijziging Zandstraa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145</meta:user-defined>
    <meta:user-defined meta:name="OVERHEIDop.StcrtID/DC.identifier">stcrt-2018-5145</meta:user-defined>
    <meta:user-defined meta:name="OVERHEID.TaxonomieBeleidsagenda/OVERHEID.category">Ruimte en infrastructuur | Organisatie en beleid</meta:user-defined>
    <meta:user-defined meta:name="OVERHEIDop.Ruimtelijkplan/OVERHEIDop.bekendmakingBetreffendePlan">NL.IMRO.0770.WPSzandstr400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A 1a</meta:user-defined>
    <meta:user-defined meta:name="OVERHEIDop.woonplaats">Steensel</meta:user-defined>
    <meta:user-defined meta:name="OVERHEIDop.straatnaam">Zan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943 376361</meta:user-defined>
    <meta:user-defined meta:name="OVERHEIDop.versieInformatie"/>
  </office:meta>
</office:document-meta>
</file>