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88278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Almelo,</text:span>
          </text:p>
            <text:p text:style-name="considerans.al">Op grond van artikel 18, eerste lid, onderdeel d van de Wegenverkeerswet 1994 en op grond van het mandaatbesluit van 1 juli 2013 zijn wij bevoegd dit verkeersbesluit te nemen. </text:p>
            <text:p text:style-name="tussenkopvet">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Uit het oogpunt van:</text:span>
          </text:p>
            <text:list text:style-name="id1-3-2-1-1-6">
              <text:list-item text:style-override="id1-3-2-1-1-6-1">
                <text:number>•</text:number>
                <text:p text:style-name="al">Het verzekeren van de veiligheid op de weg</text:p>
              </text:list-item>
              <text:list-item text:style-override="id1-3-2-1-1-6-2">
                <text:number>•</text:number>
                <text:p text:style-name="al">Het beschermen van de weggebruikers en passagiers</text:p>
              </text:list-item>
              <text:list-item text:style-override="id1-3-2-1-1-6-3">
                <text:number>•</text:number>
                <text:p text:style-name="al">Het in stand houden van de weg en het waarborgen van de bruikbaarheid daarvan</text:p>
              </text:list-item>
              <text:list-item text:style-override="id1-3-2-1-1-6-4">
                <text:number>•</text:number>
                <text:p text:style-name="al">Het zoveel mogelijk waarborgen van de vrijheid van het verkeer</text:p>
              </text:list-item>
              <text:list-item text:style-override="id1-3-2-1-1-6-5">
                <text:number>•</text:number>
                <text:p text:style-name="al">Het voorkomen of beperken van door het verkeer veroorzaakte overlast, hinder of schade</text:p>
              </text:list-item>
            </text:list>
            <text:p text:style-name="tussenkopvet">
            <text:span text:style-name="nadrukvet">Is het gewenst om</text:span>
          </text:p>
            <text:p text:style-name="considerans.al">Een eenzijdig parkeerverbod in te stellen op een deel van de straat Betuining ter hoogte van </text:p>
            <text:p text:style-name="considerans.al">nummer 16. Het parkeerverbod instellen door middel van gele arcering conform de tekening.</text:p>
            <text:p text:style-name="tussenkopvet">
            <text:span text:style-name="nadrukvet">Motivering:</text:span>
          </text:p>
            <text:p text:style-name="considerans.al">Door het parkeren in de bocht ter hoogte van Betuining 16 ontstaat een situatie waarbij het doorgaande verkeer en met name stadsbussen ernstig worden gehinderd in de bocht. Door het instellen van een parkeerverbod over de lengte van 15 meter zijn er voldoende waarborgen ten aanzien van de doorstroming van het verkeer en de veiligheid van de overige weggebruikers. </text:p>
            <text:p text:style-name="tussenkopvet">
            <text:span text:style-name="nadrukvet">Belangenafweging:</text:span>
          </text:p>
            <text:p text:style-name="considerans.al">Bij een besluit van algemene strekking zullen wij altijd de belangen die daarmee worden gediend zoals hier de verkeersveiligheid, moeten afwegen tegen de rechtstreeks betrokken belangen. Wij zijn ons ervan bewust dat (groepen) burgers en/of ondernemers eventueel nadeel kunnen ondervinden van het besluit, maar deze belangen wegen niet op tegen het algemene belang van een onder andere een veilige doorstroming van het verkeer op de Betuining ter hoogte van nummer 16. Artikel 3:4 lid 2 Awb stelt dat de voor een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het opstellen van dit verkeersbesluit is dit uitvoerig en zorgvuldig gebeurd. </text:p>
            <text:p text:style-name="considerans.al">Niet is gebleken dat belanghebbenden onevenredig worden benadeeld dan wel dat door de te nemen maatregelen een onduidelijke verkeerssituatie zou ontstaan. </text:p>
            <text:p text:style-name="tussenkopvet">
            <text:span text:style-name="nadrukvet">Gelet op</text:span>
          </text:p>
            <text:p text:style-name="tussenkopcur">
            <text:span text:style-name="nadrukcur">Alle gebruikte artikelen vermelden.</text:span>
          </text:p>
            <text:p text:style-name="considerans.al">De artikelen 2, 15 en 18 van de Wegenverkeerswet 1994 (WVW), artikel 12 van het Besluit Administratieve Bepalingen inzake het Wegverkeer (BABW), het Reglement Verkeersregels en Verkeerstekens 1990 (RVV) en de Algemene wet bestuursrecht (Awb).</text:p>
            <text:p text:style-name="tussenkopvet">
            <text:span text:style-name="nadrukvet">Gehoord</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ussenkopcur">Bezwaarprocedur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4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4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4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UIT - 1882787</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1445</meta:user-defined>
    <meta:user-defined meta:name="OVERHEIDop.StcrtID/DC.identifier">stcrt-2018-51445</meta:user-defined>
    <meta:user-defined meta:name="DCTERMS.alternative">Gemeente Almelo - Verkeersbesluit Betuining - Betuining</meta:user-defined>
    <meta:user-defined meta:name="OVERHEID.Organisatietype/OVERHEID.organisationType">gemeente</meta:user-defined>
    <meta:user-defined meta:name="OVERHEID.Gemeente/OVERHEID.authority">Almelo</meta:user-defined>
    <meta:user-defined meta:name="OVERHEID.Gemeente/DC.creator">Almelo</meta:user-defined>
    <meta:user-defined meta:name="OVERHEID.TaxonomieBeleidsagenda/OVERHEID.category">Verkeer | Organisatie en beleid</meta:user-defined>
    <meta:user-defined meta:name="OVERHEID.Provincie/DC.spatial">Overijssel</meta:user-defined>
    <meta:user-defined meta:name="OVERHEID.PostcodeHuisnummer/OVERHEIDop.postcodeHuisnummer">7609XC 16</meta:user-defined>
    <meta:user-defined meta:name="OVERHEIDop.woonplaats">Almelo</meta:user-defined>
    <meta:user-defined meta:name="OVERHEIDop.straatnaam">Betuin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1882787</meta:user-defined>
    <meta:user-defined meta:name="DCTERMS.abstract">Een parkeerverbod in te stellen voor een deel van Betuining bij de bocht ter hoogte van nummer 16 over een lengte van 15 meter. Er wordt gebruik gemaakt van gele stoeprand markering. Dit zoals aangegeven op de tekening bij dit besluit</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1737 483722</meta:user-defined>
    <meta:user-defined meta:name="OVERHEIDop.versieInformatie"/>
  </office:meta>
</office:document-meta>
</file>