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reserveerde gehandicaptenparkeerplaats Piet Hei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32630/S</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De afdeling Ondersteuning en Zorg van de sector Sociaal heeft een aanvraag ontvangen voor het aanwijzen van een gereserveerde gehandicaptenparkeerplaats aan de Piet Heinstraat.</text:p>
            <text:p text:style-name="considerans.al">Vanwege deze aanvraag is een medisch onderzoek uitgevoerd door een onafhankelijke arbeids-medische adviesorganisatie. De bedrijfsarts van deze organisatie heeft zijn bevindingen vastgelegd in een medisch rapport van 13 juni 2017. De bedrijfsarts adviseert om bij een mogelijke toekenning van een gehandicaptenparkeerplaats rekening te houden met een maximale loopafstand van 35 meter. </text:p>
            <text:p text:style-name="considerans.al">De afdeling Ondersteuning en Zorg heeft een besluit genomen op de aanvraag voor een gehandicaptenparkeerkaart ‘bestuurder’.</text:p>
            <text:p text:style-name="considerans.al">De afdeling Stadstoezicht van de sector Fysiek heeft de aanvraag voor de gehandicaptenparkeerplaats behandeld. Deze afdeling is onder meer verantwoordelijk voor het wegbeheer. Zij onderzoeken of het noodzakelijk is een parkeerplaats te reserveren op kenteken en deze te onttrekken aan de openbare parkeergelegenheid. Dit wordt gedaan door de parkeerdruk te onderzoeken binnen de medisch geadviseerde loopafstand van de aanvrager. Voordat het parkeeronderzoek wordt ingesteld, wordt eerst gecontroleerd of de aanvrager op het opgegeven adres woont, in het bezit is van een geldig rijbewijs, een auto en een geldige gehandicaptenparkeerkaart ‘bestuurder’ en of er geen sprake is van eigen/huur parkeergelegenheid. Een parkeerplaats wordt gereserveerd als de parkeerplaatsen binnen de medische geadviseerde loopafstand van de aanvrager regelmatig voor minimaal 80% bezet zijn. </text:p>
            <text:p text:style-name="considerans.al">Het parkeeronderzoek is niet uitgevoerd, omdat uit eerdere onderzoeken is gebleken dat de parkeerdruk hoog is aan de Piet Heinstraat. Het is aannemelijk dat de parkeerplaatsen binnen een straal van 35 meter van de  woning doorgaans bezet zijn. </text:p>
            <text:p text:style-name="considerans.al">Op grond van de voorwaarden om in aanmerking te komen voor een gehandicaptenparkeerplaats wordt voorgesteld het verzoek van de aanvrager  toe te kennen.</text:p>
            <text:p text:style-name="considerans.al">De betreffende plaats die wordt voorgesteld en die tevens is besproken met de aanvrager  is de eerste, linker, parkeerkeerplaats, gelegen rechts van het voetpad naar de onderdoorgang van het appartementencomplex Gerardus Marjella aan de Piet Heinstraat. Het bedoelde weggedeelte ligt binnen de bebouwde kom van de gemeente Hengelo Overijssel.</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een gereserveerde gehandicaptenparkeerplaats aan de Piet Heinstraat door het plaatsen van verkeersbord E6 en een onderbord met kenteken 70-NLN-1.</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30 januari 2018</text:span>
          </text:p>
          </text:section>
          <text:section text:name="ondertekening_id1-3-2-3-2"/>
        </text:section>
        <text:section text:name="bezwaarschrift_id1-3-2-4" text:style-name="bezwaarschrift">
          <text:p text:style-name="bezwaarschrift_top"/>
          <text:p text:style-name="tussenkopvetcur">Mededelingen</text:p>
          <text:p text:style-name="tussenkopcur">Bezwaar- of beroepsclausul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gereserveerde gehandicaptenparkeerplaats Piet Heinstraat</meta:user-defined>
    <meta:user-defined meta:name="OVERHEIDop.doctype">Officiële Publicaties, versie 1.1</meta:user-defined>
    <meta:user-defined meta:name="DCTERMS.W3CDTF/OVERHEIDop.jaargang">2018</meta:user-defined>
    <meta:user-defined meta:name="DCTERMS.W3CDTF/DCTERMS.available">2018-01-30</meta:user-defined>
    <meta:user-defined meta:name="OVERHEIDop.publicationIssue">5144</meta:user-defined>
    <meta:user-defined meta:name="OVERHEIDop.StcrtID/DC.identifier">stcrt-2018-5144</meta:user-defined>
    <meta:user-defined meta:name="DCTERMS.alternative">Gemeente Hengelo - verkeersbesluit aanwijzen van een gereserveerde gehandicaptenparkeerplaats - Piet Heinstraat</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Organisatie en beleid</meta:user-defined>
    <meta:user-defined meta:name="OVERHEID.PostcodeHuisnummer/OVERHEIDop.postcodeHuisnummer">7556XX</meta:user-defined>
    <meta:user-defined meta:name="OVERHEIDop.woonplaats">Hengelo</meta:user-defined>
    <meta:user-defined meta:name="OVERHEIDop.straatnaam">Piet Hei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2630/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1424 476653</meta:user-defined>
    <meta:user-defined meta:name="OVERHEIDop.versieInformatie"/>
  </office:meta>
</office:document-meta>
</file>