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voor het verbeteren van de regionale keringen Lauwersmeer, deelgebied 5 zuidzijde Reitdiep te Zuidhorn</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verbeteren van de regionale keringen Lauwersmeer, deelgebied 5 zuidzijde Reitdiep te Zuidhorn. De aanvraag om omgevingsvergunning heeft zaaknummer 2018-0456. Voor het project is naast de activiteit uitvoeren werk of werkzaamheid ook de planologische afwijking op grond van artikel 2.12, lid 1, sub a onder 3° van de Wet algemene bepalingen omgevingsrecht aangevraagd. Dit om de werkzaamheden planologisch mogelijk te maken.</text:p>
            <text:p text:style-name="common-al"/>
            <text:p text:style-name="tussenkopcur">Inzien</text:p>
            <text:p text:style-name="common-al">De omgevingsvergunning met de daarbij behorende stukken ligt vanaf 12 september 2018 gedurende zes weken ter inzage bij de Publieksbalie in het gemeentehuis aan Hooiweg 9 te Zuidhorn, telefoonnummer 0594-50 88 88 of e-mailadres kcc@zuidhorn.nl. </text:p>
            <text:p text:style-name="common-al"/>
            <text:p text:style-name="tussenkopcur">Beroep </text:p>
            <text:p text:style-name="common-al">Als u het niet eens bent met het besluit en u tijdig een zienswijze heeft ingediend tegen de ontwerpbeschikking, dan kunt u binnen zes weken na de dag van terinzagelegging van het besluit beroep instellen bij de rechtbank Noord-Nederland, locatie Groningen, Afdeling Bestuursrecht, Postbus 150, 9700 AD Groningen. Het beroepschrift moet zijn ondertekend en dient tenminste de naam en het adres van de indiener, de dagtekening, de omschrijving van het besluit waartegen het is gericht en de gronden van het beroep te bevatten. </text:p>
            <text:p text:style-name="common-al"/>
            <text:p text:style-name="common-al">Het indienen van een beroepschrift tegen een verleende omgevingsvergunning heeft geen schorsende werking. Om te voorkomen dat gedurende de behandeling van uw beroepschrift het besluit in werking treedt, dient u, naast het indienen van een beroepschrift, een verzoek om voorlopige voorziening in te dienen. </text:p>
            <text:p text:style-name="common-al"/>
            <text:p text:style-name="last-al">U kunt ook digitaal het beroepschrift indienen bij genoemde rechtbank via http://loket.rechtspraak.nl/bestuursrecht. Daarvoor moet u wel beschikken over een elektronische handtekening (DigiD). Op de genoemde site vindt u meer informatie hierov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3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3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3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oor het verbeteren van de regionale keringen Lauwersmeer, deelgebied 5 zuidzijde Reitdiep te Zuidhorn</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1436</meta:user-defined>
    <meta:user-defined meta:name="OVERHEIDop.StcrtID/DC.identifier">stcrt-2018-51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85TA 10</meta:user-defined>
    <meta:user-defined meta:name="OVERHEIDop.woonplaats">Lauwerzijl</meta:user-defined>
    <meta:user-defined meta:name="OVERHEIDop.straatnaam">Teenstr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7428 592322</meta:user-defined>
    <meta:user-defined meta:name="OVERHEIDop.versieInformatie"/>
  </office:meta>
</office:document-meta>
</file>