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Mosstraat 23 A en 23 B i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2.1, 2.2, 2.10, 2.12 en 2.14 van de Wet algemene bepalingen omgevingsrecht, dat zij het voornemen hebben om een omgevingsvergunning voor het uitbreiden van een loods (t.b.v. houtverbrandingsinstallatie WKK en mestverwerkingsinstallatie), het afwijken van het bestemmingsplan, het veranderen van de milieu-inrichting en een OBM-natuur op het adres Mosstraat 23 A en 23 B in Rijen.</text:p>
            <text:p text:style-name="common-al">Voornemen om de volgende activiteiten te verlenen:</text:p>
            <text:p text:style-name="common-al"/>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artikel 2.12 lid 1 onder 3° Wabo)</text:p>
              </text:list-item>
              <text:list-item text:style-override="id1-3-2-1-1-4-3">
                <text:number>3.</text:number>
                <text:p text:style-name="al">Oprichten, veranderen of in werking hebben van een inrichting</text:p>
              </text:list-item>
              <text:list-item text:style-override="id1-3-2-1-1-4-4">
                <text:number>4.</text:number>
                <text:p text:style-name="al">Handelingen met gevolgen voor beschermde natuurgebieden (OBM-natuur)</text:p>
              </text:list-item>
            </text:list>
            <text:p text:style-name="common-al"> </text:p>
            <text:p text:style-name="common-al">
            <text:span text:style-name="nadrukcur">Ontwerp-omgevingsvergunning ligt ter inzage</text:span>
          </text:p>
            <text:p text:style-name="common-al">De ontwerp-omgevingsvergunning, en de bijbehorende stukken liggen van 11 september 2018 tot en met 24 oktober 2018 ter inzage in het gemeentehuis van Gilze en Rijen, Raadhuisplein 1 in Rijen. De ontwerp-omgevingsvergunning, en de bijbehorende stukken zijn op afspraak tijdens werkdagen in te zien. Hiervoor kunt u bellen met het klantcontactcentrum, te bereiken via telefoonnummer 14 0161. U kunt het plan ook bekijken op de landelijke website <text:a xlink:href="http://www.ruimtelijkeplannen.nl/" xlink:type="simple">www.ruimtelijkeplannen.nl</text:a>. IMRO bestand nummer NL.IMRO.0784.PBMOSSTRAAT23v2-ON01 . </text:p>
            <text:p text:style-name="common-al">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Gilze en Rijen, Postbus 73, 5120 AB te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 </text:p>
            <text:p text:style-name="common-al">Rijen, 10 september 2018</text:p>
            <text:p text:style-name="common-al"> </text:p>
            <text:p text:style-name="common-al"> Het college van Burgemeester en wethouders van Gilze en Rijen,</text:p>
            <text:p text:style-name="common-al">de secretaris, de burgemees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Mosstraat 23 A en 23 B in Rijen</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426</meta:user-defined>
    <meta:user-defined meta:name="OVERHEIDop.StcrtID/DC.identifier">stcrt-2018-51426</meta:user-defined>
    <meta:user-defined meta:name="OVERHEID.TaxonomieBeleidsagenda/OVERHEID.category">Ruimte en infrastructuur | Organisatie en beleid</meta:user-defined>
    <meta:user-defined meta:name="OVERHEIDop.Ruimtelijkplan/OVERHEIDop.bekendmakingBetreffendePlan">NL.IMRO.0784.PBMOSSTRAAT23v2-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J 23a</meta:user-defined>
    <meta:user-defined meta:name="OVERHEIDop.woonplaats">Rijen</meta:user-defined>
    <meta:user-defined meta:name="OVERHEIDop.straatnaam">Mo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068 401437</meta:user-defined>
    <meta:user-defined meta:name="OVERHEIDop.versieInformatie"/>
  </office:meta>
</office:document-meta>
</file>