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erlening omgevingsvergunning brandveilig gebru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het voornemen bestaat omgevingsvergunning te verlenen voor het brandveilig gebruik van</text:p>
            <text:p text:style-name="last-al"/>
            <text:list text:style-name="id1-3-2-1-1-4">
              <text:list-item text:style-override="id1-3-2-1-1-4-1">
                <text:number>•</text:number>
                <text:p text:style-name="al">Oude-Tonge </text:p>
                <text:p text:style-name="al">
                <text:span text:style-name="nadrukvet">Inzage</text:span>
              </text:p>
                <text:p text:style-name="al">De stukken kunt u inzien vanaf woensdag 12/09/18 tot en met dinsdag 23/1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al"> </text:p>
                <text:p text:style-name="al">
                <text:span text:style-name="nadrukvet">Zienswijzen</text:span>
              </text:p>
                <text:p text:style-name="al">Tot en met dinsdag23 oktober 2018  kunt u bij voorkeur schriftelijk, maar ook mondeling, een zienswijze tegen het voornemen kenbaar maken bij burgemeester en wethouders van Goeree-Overflakkee, Postbus 1, 3240 AA Middelharnis. Wij vragen u om bij uw zienswijze het referentienummer te vermelden.</text:p>
                <text:p text:style-name="al">Voor het indienen van een mondelinge zienswijze kunt u telefonisch een afspraak maken met het team Omgeving, via algemeen telefoonnummer 14 0187. Van mondelinge zienswijzen wordt een verslag gemaak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24</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24</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24</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lening omgevingsvergunning brandveilig gebruik</meta:user-defined>
    <meta:user-defined meta:name="OVERHEIDop.doctype">Officiële Publicaties, versie 1.1</meta:user-defined>
    <meta:user-defined meta:name="DCTERMS.W3CDTF/OVERHEIDop.jaargang">2018</meta:user-defined>
    <meta:user-defined meta:name="DCTERMS.W3CDTF/DCTERMS.available">2018-09-11</meta:user-defined>
    <meta:user-defined meta:name="OVERHEIDop.publicationIssue">51424</meta:user-defined>
    <meta:user-defined meta:name="OVERHEIDop.StcrtID/DC.identifier">stcrt-2018-514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BG 13</meta:user-defined>
    <meta:user-defined meta:name="OVERHEIDop.woonplaats">Oude-Tonge</meta:user-defined>
    <meta:user-defined meta:name="OVERHEIDop.straatnaam">Julian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3597 412147</meta:user-defined>
    <meta:user-defined meta:name="OVERHEIDop.versieInformatie"/>
  </office:meta>
</office:document-meta>
</file>