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rosteweg 6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september 2018 is een omgevingsvergunning verleend voor het gebruiken van gebouw 4, 5 en 6 als logiesgebouwen voor tijdelijk verblijf van studenten en onderzoekers en de situering van gebouw 5 en 6 buiten het bouwvlak.</text:p>
            <text:p text:style-name="common-al">Het besluit omgevingsvergunning biedt een planologische regeling voor het gebruiken van gebouw 4, 5 en 6 als logiesgebouwen voor tijdelijk verblijf van studenten en onderzoekers en de situering van gebouw 5 en 6 buiten het bouwvlak aan de Drosteweg 6 in Raalte.</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osteweg 6 Raalt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423</meta:user-defined>
    <meta:user-defined meta:name="OVERHEIDop.StcrtID/DC.identifier">stcrt-2018-51423</meta:user-defined>
    <meta:user-defined meta:name="OVERHEID.TaxonomieBeleidsagenda/OVERHEID.category">Ruimte en infrastructuur | Organisatie en beleid</meta:user-defined>
    <meta:user-defined meta:name="OVERHEIDop.Ruimtelijkplan/OVERHEIDop.bekendmakingBetreffendePlan">NL.IMRO.0177.OV2018-0003</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NB 6</meta:user-defined>
    <meta:user-defined meta:name="OVERHEIDop.woonplaats">Raalte</meta:user-defined>
    <meta:user-defined meta:name="OVERHEIDop.straatnaam">Dros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093 487432</meta:user-defined>
    <meta:user-defined meta:name="OVERHEIDop.versieInformatie"/>
  </office:meta>
</office:document-meta>
</file>