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verse bouwtitels gemeente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Diverse bouwtitels gemeente Stein” gedurende zes weken voor een ieder ter inzage zal worden gelegd.</text:p>
            <text:p text:style-name="common-al">
            <text:span text:style-name="nadrukvet"/>
          </text:p>
            <text:p text:style-name="common-al">
            <text:span text:style-name="nadrukvet">Periode van ter inzage legging</text:span>
          </text:p>
            <text:p text:style-name="common-al">Het ontwerpbestemmingsplan ligt met ingang van vrijdag 7 september 2018 tot en met donderdag 18 oktober 2018, voor een ieder ter inzage in het gemeentehuis, afdeling Publiekszaken, Stadhouderslaan 200 te Stein. Het ontwerp bestemmingsplan is ook digitaal te raadplegen op de website <text:a xlink:href="http://www.ruimtelijkeplannen.nl/" xlink:type="simple">www.ruimtelijkeplannen.nl</text:a><text:span text:style-name="nadrukondlijn"/>.  U kunt daar zoeken op de naam van het plan of op het identificatie­nummer van het plan:  NL.IMRO.0971.BPdivbouwtit-ON01.</text:p>
            <text:p text:style-name="common-al">
            <text:span text:style-name="nadrukvet"/>
          </text:p>
            <text:p text:style-name="common-al">
            <text:span text:style-name="nadrukvet">Bestemmingsplan</text:span>
          </text:p>
            <text:p text:style-name="common-al">Het bestemmingplan heeft betrekking op de volgende locaties:</text:p>
            <text:p text:style-name="common-al">-           Stationsstraat 12 en 12 a Elsloo (inpassing 2 vrijstaande woningen);</text:p>
            <text:p text:style-name="common-al">-           Raadhuisstraat 31b Elsloo (inpassing woning binnen bestaande bebouwing);</text:p>
            <text:p text:style-name="common-al">-           Molendijk 34 en Nieuwstraat 41-45  Stein (vervallen 2 bouwtitels).</text:p>
            <text:p text:style-name="common-al">
            <text:span text:style-name="nadrukvet"/>
          </text:p>
            <text:p text:style-name="common-al">
            <text:span text:style-name="nadrukvet">Zienswijzen</text:span>
          </text:p>
            <text:p text:style-name="common-al">Gedurende de periode van ter inzage legging is het voor een ieder mogelijk om zienswijzen tegen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s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
          </text:p>
            <text:p text:style-name="common-al">
            <text:span text:style-name="nadrukvet">Contact</text:span>
          </text:p>
            <text:p text:style-name="common-al">Voor nadere informatie kunt u contact opnemen met de heer H. Janssen, tel. nr. 046-4359233, of de heer M. Jennekens, tel. nr. 046-43592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in, </text:span>
            <text:span text:style-name="datum">6 september 2018</text:span>
          </text:p>
          </text:section>
          <text:section text:name="ondertekening_id1-3-2-2-2">
            <text:p><text:span text:style-name="functie">Beleidsmedewerkers</text:span></text:p>
            <text:p><text:span text:style-name="deze">Namens deze:</text:span></text:p>
            <text:p><text:span text:style-name="ondertekening_naam">
            <text:span text:style-name="voornaam">Hans</text:span>
            <text:span text:style-name="achternaam"> Janssen</text:span>
          </text:span></text:p>
          </text:section>
          <text:section text:name="ondertekening_id1-3-2-2-3">
            <text:p><text:span text:style-name="ondertekening_naam">
            <text:span text:style-name="voornaam">Maurice   </text:span>
            <text:span text:style-name="achternaam">Jennek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verse bouwtitels gemeente Stei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421</meta:user-defined>
    <meta:user-defined meta:name="OVERHEIDop.StcrtID/DC.identifier">stcrt-2018-51421</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BPdivbouwtit-ON01</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