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provinciale weg N671; instellen inhaalverbod bochten Wemeldingse Z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Middelburg, 6 september 2018</text:p>
            <text:p text:style-name="context.al">Corsanummer : 18020450</text:p>
            <text:p text:style-name="context.al">Afdeling : Beheer en Onderhoud</text:p>
            <text:p text:style-name="context.al"/>
            <text:p text:style-name="context_bottom"/>
          </text:section>
          <text:p text:style-name="aanhef_wie">GEDEPUTEERDE STATEN VAN ZEELAND</text:p>
          <text:p text:style-name="aanhef_wie">betreft:</text:p>
          <text:p text:style-name="aanhef_wie">Verkeersbesluit voor de provinciale weg Kapelle - Wemeldinge (N671);</text:p>
          <text:p text:style-name="aanhef_wie">instellen inhaalverbod in de bochten van de Wemeldingse Zandweg:</text:p>
          <text:p text:style-name="aanhef_wie">a. van km 0,480 tot km 0,810; b. van km 1,100 tot km 1,350.</text:p>
          <text:section text:name="considerans_id1-3-2-1-7" text:style-name="considerans">
            <text:p text:style-name="tussenkopcur">
            <text:span text:style-name="nadrukvet">
              <text:span text:style-name="nadrukvet">Overwegingen met betrekking tot het besluit</text:span>
            </text:span>
          </text:p>
            <text:p text:style-name="tussenkopcur">
            <text:span text:style-name="nadrukvet"/>
          </text:p>
            <text:p text:style-name="considerans.al">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71 is in beheer bij de provincie Zeeland<text:span text:style-name="nadrukvet">. </text:span></text:p>
            <text:p text:style-name="considerans.al">Op grond van artikel 18, eerste lid onder b, van de Wegenverkeerswet 1994 zijn wij bevoegd dit verkeersbesluit te nemen.</text:p>
            <text:p text:style-name="considerans.al">
            <text:span text:style-name="nadrukcur">
              <text:span text:style-name="nadrukondlijn">Motivering en belangenafweging</text:span>
            </text:span>
          </text:p>
            <text:p text:style-name="considerans.al">De provinciale weg Kapelle – Wemeldinge (N671) is, mede vanwege het waarborgen van de ontsluiting van Wemeldinge, gecategoriseerd als gebiedsontsluitingsweg met een snelheidsregime van 80 km/h, waarop landbouwverkeer is toegestaan. In de huidige situatie is het voor voertuigen mogelijk om elkaar op het gehele traject van de Wemeldingse Zandweg, dus ook in de bochten, in te halen. Het inhalen in de bochten levert, mede vanwege (te) weinig zicht op tegenliggend verkeer, zowel voor het (auto)verkeer als voor omwonenden, gevaarlijke situaties op. Inhalen is een onveilige manoeuvre omdat men op de weghelft met verkeer in tegengestelde richting komt. Het invoeren van inhaalverboden kan bijdragen aan het voorkomen van conflicten tussen weggebruikers uit verschillende richtingen en dus aan het voorkomen van verkeersonveiligheid. </text:p>
            <text:p text:style-name="considerans.al">Naar aanleiding van en ter (verdere) voorkoming van (ernstige) ongevallen bij inhaalmanoeuvres in de bochten zijn op de provinciale weg Kapelle - Wemeldinge (N671), maatregelen gewenst. Het verdient aanbeveling voor de bochten in de Wemeldingse Zandweg een inhaalverbod in te stellen, door het aanbrengen van dubbele doorgetrokken asstrepen, zodat het voor bestuurders verboden is elkaar onderling in te halen. In het kader van de doorstroming blijft het inhalen van (landbouw)verkeer op de rechte stukken toegestaan.</text:p>
            <text:p text:style-name="considerans.al">Met deze maatregel wordt geprobeerd zowel de verkeersveiligheid van de weggebruiker en aanwonenden als de bereikbaarheid en ontsluiting van Wemeldinge zoveel als mogelijk te borgen.</text:p>
            <text:p text:style-name="considerans.al">Het aanbrengen van de asstrepen is medio september 2018 gepland.</text:p>
            <text:p text:style-name="considerans.al">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a xlink:href="https://www.officielebekendmakingen.nl/staatscourant" xlink:type="simple">https://www.officielebekendmakingen.nl/staatscourant</text:a><text:span text:style-name="nadrukondlijn"/></text:p>
            <text:p text:style-name="considerans_bottom"/>
          </text:section>
          <text:section text:name="afkondiging_id1-3-2-1-8"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
              <text:span text:style-name="nadrukondlijn">Besluit</text:span>
            </text:span>
          </text:p>
            <text:p text:style-name="common-al">Op grond van vorenstaande overwegingen</text:p>
            <text:p text:style-name="common-al">besluiten wij:</text:p>
            <text:list text:style-name="id1-3-2-2-1-4">
              <text:list-item text:style-override="id1-3-2-2-1-4-1">
                <text:number>1.</text:number>
                <text:p text:style-name="al">door het aanbrengen van een dubbele doorgetrokken asstreep, als bedoeld in artikel 76 van het Reglement verkeersregels en verkeerstekens 1990 (RVV 1990), in de bochten van de provinciale weg Kapelle – Wemeldinge (N671) (Wemeldingse Zandweg): </text:p>
              </text:list-item>
            </text:list>
            <text:list text:style-name="id1-3-2-2-1-5">
              <text:list-item text:style-override="id1-3-2-2-1-5-1">
                <text:number>a.</text:number>
                <text:p text:style-name="al">van km 0,480 tot km 0,810;</text:p>
              </text:list-item>
              <text:list-item text:style-override="id1-3-2-2-1-5-2">
                <text:number>b.</text:number>
                <text:p text:style-name="al">van km 1,100 tot km 1,350, bestuurders te verbieden de streep naar links te overschrijden en zich links van de streep te bevinden;</text:p>
              </text:list-item>
            </text:list>
            <text:list text:style-name="id1-3-2-2-1-6">
              <text:list-item text:style-override="id1-3-2-2-1-6-1">
                <text:number>2.</text:number>
                <text:p text:style-name="al">in te trekken, voor zover nodig, eerder genomen besluiten;</text:p>
              </text:list-item>
              <text:list-item text:style-override="id1-3-2-2-1-6-2">
                <text:number>3.</text:number>
                <text:p text:style-name="al">dit verkeersbesluit te publiceren in de Staatscourant.</text:p>
              </text:list-item>
            </text:list>
            <text:p text:style-name="common-al"/>
            <text:p text:style-name="common-al">GEDEPUTEERDE STATEN VAN ZEELAND,</text:p>
            <text:p text:style-name="common-al">namens dezen, </text:p>
            <text:p text:style-name="common-al">ir. C.A.J. Verhoeve MPM,</text:p>
            <text:p text:style-name="last-al">hoofd afdeling Beheer en Onderhoud. </text:p>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list text:style-name="id1-3-2-3-5">
            <text:list-item text:style-override="id1-3-2-3-5-1">
              <text:number>-</text:number>
              <text:p text:style-name="al">de heer W.J. Blommaert, telefoonnummer: 0118-631612 of 06-28904262;</text:p>
            </text:list-item>
            <text:list-item text:style-override="id1-3-2-3-5-2">
              <text:number>-</text:number>
              <text:p text:style-name="al">de heer A. Francke, telefoonnummer: 0628904090.</text:p>
            </text:list-item>
          </text:list>
          <text:p text:style-name="bezwaarschrift_al">
          <text:span text:style-name="nadrukondlijn">juridische procedure</text:span>
        </text:p>
          <text:list text:style-name="id1-3-2-3-7">
            <text:list-item text:style-override="id1-3-2-3-7-1">
              <text:number>-</text:number>
              <text:p text:style-name="al">mevrouw A. Caljouw, telefoonnummer: 06-25726507.</text:p>
            </text:list-item>
          </text:list>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text:span text:style-name="nadrukondlijn">www.zeeland.nl/beleid-en-regelgeving/bezwaar-maken</text:spa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provinciale weg N671; instellen inhaalverbod bochten Wemeldingse Zandweg</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1420</meta:user-defined>
    <meta:user-defined meta:name="OVERHEIDop.StcrtID/DC.identifier">stcrt-2018-51420</meta:user-defined>
    <meta:user-defined meta:name="DCTERMS.alternative">Provincie Zeeland - instellen inhaalverbod bochten - N671 Wemeldingsezandweg km 0,480-km 0,810;km 1,100-km 1,350.</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21ND 7</meta:user-defined>
    <meta:user-defined meta:name="OVERHEIDop.woonplaats">Kapelle</meta:user-defined>
    <meta:user-defined meta:name="OVERHEIDop.straatnaam">Wemeldingse Zandweg</meta:user-defined>
    <meta:user-defined meta:name="OVERHEID.PostcodeHuisnummer/OVERHEIDop.postcodeHuisnummer">4421ND 8</meta:user-defined>
    <meta:user-defined meta:name="OVERHEID.PostcodeHuisnummer/OVERHEIDop.postcodeHuisnummer">4421ND 13</meta:user-defined>
    <meta:user-defined meta:name="OVERHEID.PostcodeHuisnummer/OVERHEIDop.postcodeHuisnummer">4421ND 1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2045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6037 390365</meta:user-defined>
    <meta:user-defined meta:name="OVERHEID.EPSG28992/DC.spatial">56203 390647</meta:user-defined>
    <meta:user-defined meta:name="OVERHEID.EPSG28992/DC.spatial">56402 390836</meta:user-defined>
    <meta:user-defined meta:name="OVERHEID.EPSG28992/DC.spatial">56587 390951</meta:user-defined>
    <meta:user-defined meta:name="OVERHEIDop.versieInformatie"/>
  </office:meta>
</office:document-meta>
</file>