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K1c, Ministerie van Economische Zaken en Klimaat</text:h>
      <text:p text:style-name="ifm_p_font.italic_mt.7.4mm_ifm">24-1-2018</text:p>
      <text:p text:style-name="ifm_p_font.italic_ifm">DGETM-EO / 18006214</text:p>
      <text:p text:style-name="ifm_p_mt.3.7mm_ifm">Procesverloop:</text:p>
      <text:p text:style-name="ifm_p_indent.-5mm_mleft.5mm_ifm">–<text:tab/>ENGIE E&amp;P Nederland B.V. (hierna: ENGIE) en Total E&amp;P Nederland B.V. gezamenlijk zijn houder van de bij beschikking van de Minister van Economische Zaken, thans Minister van Economische Zaken en Klimaat (hierna: EZK), van 21 november 2011, met kenmerk: ET/EM/11158937 (Stcrt. 2011, nr. 21372), verleende opsporingsvergunning voor koolwaterstoffen voor een deel van blok K1 (K1c), welk blok is aangeven op de als bijlage 3 van de Mijnbouwregeling gevoegde kaart. Dit besluit is laatstelijk gewijzigd bij besluit van de Minister van EZK van 20 september 2016, met kenmerk: DGETM-EO/16120937 (Stcrt. 2016, nr. 50688);</text:p>
      <text:p text:style-name="ifm_p_indent.-5mm_mleft.5mm_ifm">–<text:tab/>bij brief van 14 december 2017, ontvangen op 20 december 2017, heeft de vergunninghouder een aanvraag ingediend om toestemming – op grond van artikel 20, eerste lid, van de Mijnbouwwet (hierna: Mbw) – tot overdracht van de opsporingsvergunning koolwaterstoffen K1c aan ENGIE.</text:p>
      <text:p text:style-name="ifm_p_mt.3.7mm_ifm">Gelet op artikel 20, eerste en derde lid, Mijnbouwwet.</text:p>
      <text:p text:style-name="ifm_p_mt.3.7mm_indent.0mm_ifm">Besluit:</text:p>
      <text:h text:style-name="ifm_p_font.bold_mt.5.08mm_page.keep-with-next_ifm" text:outline-level="2">Artikel<text:s/>1<text:s/></text:h>
      <text:p text:style-name="ifm_p_mt.4.23mm_ifm">Aan de houder van de opsporingsvergunning koolwaterstoffen K1c, verleend bij besluit van 21 november 2011 met kenmerk: ET/EM/11158937, wordt toestemming verleend tot overdracht van de vergunning aan ENGIE E&amp;P Nederland B.V.</text:p>
      <text:h text:style-name="ifm_p_font.bold_mt.5.08mm_page.keep-with-next_ifm" text:outline-level="2">Artikel<text:s/>2<text:s/></text:h>
      <text:p text:style-name="ifm_p_mt.4.23mm_ifm">De toestemming, bedoeld in artikel 1, vervalt één jaar na bekendmaking van deze beschikking.</text:p>
      <text:h text:style-name="ifm_p_font.bold_mt.5.08mm_page.keep-with-next_ifm" text:outline-level="2">Artikel<text:s/>3<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42</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42</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opsporingsvergunning koolwaterstoffen K1c,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oestemming overdracht opsporingsvergunning koolwaterstoffen K1c, Ministerie van Economische Zaken en Klimaat</meta:user-defined>
    <meta:user-defined meta:name="DCTERMS.W3CDTF/DCTERMS.available">2018-02-01</meta:user-defined>
    <meta:user-defined meta:name="OVERHEIDop.Ruimtelijkplan/OVERHEIDop.bekendmakingBetreffendePlan"/>
  </office:meta>
</office:document-meta>
</file>