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ans 48 t/m 62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verwijk maken bekend dat zij bij besluit van 4 september 2018 met toepassing van artikel 2.12 eerste lid sub a onder 3º van de Wet algemene bepalingen omgevingsrecht een omgevingsvergunning hebben verleend voor voor het realiseren van 8 grondgebonden woningen aan de Schans 48 t/m 62 te Beverwijk. </text:p>
            <text:p text:style-name="common-al">De aanvraag ziet op de volgende omgevingsvergunningplichtige activiteiten: </text:p>
            <text:p text:style-name="common-al">- bouwen. </text:p>
            <text:p text:style-name="common-al">- handelen in strijd met regels ruimtelijke ordening. </text:p>
            <text:p text:style-name="common-al">Het perceel Schans 48 t/m 62 is gelegen aan de kruising van Schans en de Graaf Janstraat en ligt tussen de eengezinswoningen aan de Graaf Janstraat en de flat aan Oever. Het perceel wordt ontsloten vanaf de Schans en grenst ten noordoosten aan de Sionstraat. </text:p>
            <text:p text:style-name="common-al">De bedrijfsbebouwing (Schans 48) die wordt gesloopt ten behoeve van het bouwplan van 8 woningen is gelegen op het achtererfgebied behorende bij de hoofdwoning aan Schans 46. </text:p>
            <text:p text:style-name="common-al">In de toekomstige situatie worden op het perceel 8 grondgebonden woningen gerealiseerd. Bestaande uit een rij van 6 aaneengesloten woningen en twee twee-onder-een-kap woningen. </text:p>
            <text:p text:style-name="common-al">De voorgevels van de woningen oriënteren zich op een groenstrook tussen de projectlocatie en de bebouwing van de flat c.q. het appartementengebouw aan Oever. </text:p>
            <text:p text:style-name="common-al">Door de oriëntatie van de voorgevel grenzen de achtertuinen van de te bouwen woningen aan de achtertuinen van de woningen aan de Graaf Janstraat wordt voldoende afstand gehouden tussen de bestaande en de toe te voegen hoofdgebouwen. De linker woning van de twee-onder-een-kap heeft haar oriëntatie op de Schans. </text:p>
            <text:p text:style-name="common-al">Deze aanvraag maakt het realiseren van het hierboven beschreven project planologisch mogelijk. </text:p>
            <text:p text:style-name="common-al">
            <text:span text:style-name="nadrukvet">Beroep</text:span>
          </text:p>
            <text:p text:style-name="common-al">Vanaf donderdag 13 september 2018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14 september 2018 en duurt tot en met donderdag 25 oktober 2018.</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common-al">
            <text:span text:style-name="nadrukvet">Raadplegen besluit</text:span>
          </text:p>
            <text:p text:style-name="common-al">Het projectgebied en de kennisgeving van het besluit is te raadplegen via de landelijke</text:p>
            <text:p text:style-name="common-al">website www.ruimtelijkeplannen.nl (tabblad Bestemmingsplannen). Het identificatienummer</text:p>
            <text:p text:style-name="common-al">van het besluit is NL.IMRO.0375.OVSchans48tm62-VG01</text:p>
            <text:p text:style-name="common-al">Op werkdagen is het besluit met de bijbehorende stukk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mgevingsvergunning (alleen met ruimtelijke onderbouwing) is ook te raadplegen op www.beverwijk.nl via het kopje ‘publicaties’, ‘bekendmakingen’ en vervolgens ‘omgevingsvergunningen uitgebreid’. </text:p>
            <text:p text:style-name="common-al">
            <text:span text:style-name="nadrukvet">Verdere verloop procedure</text:span>
          </text:p>
            <text:p text:style-name="common-al">Het besluit treedt in werking op de dag direct na afloop van de beroepstermijn. Dit geldt</text:p>
            <text:p text:style-name="common-al">echter niet als er een verzoek om een voorlopige voorziening bij de voorzitter van de</text:p>
            <text:p text:style-name="common-al">rechtbank wordt gedaan, waarvoor ook griffierecht verschuldigd is. Na een uitspraak van de</text:p>
            <text:p text:style-name="common-al">rechter is nog hoger beroep mogelijk bij de Afdeling Bestuursrechtspraak van de Raad van</text:p>
            <text:p text:style-name="common-al">State. </text:p>
            <text:p text:style-name="common-al"/>
            <text:p text:style-name="common-al">Beverwijk, 5 september 2018</text:p>
            <text:p text:style-name="common-al">Burgemeester en wethouders van de gemeente Bever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1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1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1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ans 48 t/m 62 te Beverwijk]</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412</meta:user-defined>
    <meta:user-defined meta:name="OVERHEIDop.StcrtID/DC.identifier">stcrt-2018-5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7JR</meta:user-defined>
    <meta:user-defined meta:name="OVERHEIDop.woonplaats">Beverwijk</meta:user-defined>
    <meta:user-defined meta:name="OVERHEIDop.straatnaam">Schan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732 499746</meta:user-defined>
    <meta:user-defined meta:name="OVERHEIDop.versieInformatie"/>
  </office:meta>
</office:document-meta>
</file>