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Welysestraat 25a, 27 en 27a te Dodewaard’, gemeente Neder-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voor een ieder ter inzage ligt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ntwerpbestemmingsplan ‘Welysestraat 25a, 27 en 27a te Dodewaard’</text:span>.</text:p>
                <text:p text:style-name="al">Dit ontwerpbestemmingsplan maakt de uitbreiding van het bedrijf Vredo (ontwerp en fabricage van machines voor de agrarische en groene sector) mogelijk. </text:p>
                <text:p text:style-name="al">Het plangebied van het bestemmingsplan is gelegen aan de Welysestraat 25a, 27 en 27a. </text:p>
                <text:p text:style-name="al">Het bedrijf breidt met dit bestemmingsplan uit naar het westen en naar het noorden. </text:p>
              </text:list-item>
            </text:list>
            <text:p text:style-name="common-al"> </text:p>
            <text:p text:style-name="common-al">Inzageperiode: 13 september 2018 tot en met 24 oktober 2018.</text:p>
            <text:p text:style-name="common-al"> </text:p>
            <text:p text:style-name="common-al">Inzageplaatsen:</text:p>
            <text:list text:style-name="id1-3-2-1-1-7">
              <text:list-item text:style-override="id1-3-2-1-1-7-1">
                <text:number>-</text:number>
                <text:p text:style-name="al">analoog: tijdens de openingstijden van het Omgevingsloket van het gemeentehuis Neder-Betuwe, Burgemeester Lodderstraat 20, 4043 KM Opheusden;</text:p>
              </text:list-item>
              <text:list-item text:style-override="id1-3-2-1-1-7-2">
                <text:number>-</text:number>
                <text:p text:style-name="al">digitaal: <text:a xlink:href="http://www.ruimtelijkeplannen.nl/?planidn=NL.IMRO.1740.bpDOwelyssestr2527-ont1" xlink:type="simple"><text:span text:style-name="nadrukondlijn">www.ruimtelijkeplannen.nl/?planidn=NL.IMRO.1740.bpDOwelyssestr2527-ont1</text:span></text:a><text:span text:style-name="nadrukondlijn">;</text:span></text:p>
              </text:list-item>
              <text:list-item text:style-override="id1-3-2-1-1-7-3">
                <text:number>-</text:number>
                <text:p text:style-name="al">digitaal: <text:a xlink:href="http://www.nederbetuwe.nl/" xlink:type="simple"><text:span text:style-name="nadrukondlijn">www.nederbetuwe.nl</text:span></text:a> (Gemeente » Bekendmakingen » 2018 » Week 37 » Ruimtelijke Ontwikkeling » Ontwerpbestemmingsplan “Welysestraat 25a, 27 en 27a, Dodewaard”).</text:p>
              </text:list-item>
            </text:list>
            <text:p text:style-name="common-al"> </text:p>
            <text:p text:style-name="common-al">
            <text:span text:style-name="nadrukvet">Zienswijzen</text:span>
          </text:p>
            <text:p text:style-name="last-al">Schriftelijke of mondelinge zienswijzen over dit ontwerpbestemmingsplan kunnen door een 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heusden,</text:span>
            <text:span text:style-name="datum"> 12 september 2018</text:span>
          </text:p>
          </text:section>
          <text:section text:name="ondertekening_id1-3-2-2-2">
            <text:p><text:span text:style-name="functie">Burgemeester en wethouders van Neder-Betuwe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39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3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3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Welysestraat 25a, 27 en 27a te Dodewaard’, gemeente Neder-Betuw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2</meta:user-defined>
    <meta:user-defined meta:name="OVERHEIDop.publicationIssue">51397</meta:user-defined>
    <meta:user-defined meta:name="OVERHEIDop.StcrtID/DC.identifier">stcrt-2018-5139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0.bpDOwelyssestr2527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6669DJ 25a</meta:user-defined>
    <meta:user-defined meta:name="OVERHEIDop.woonplaats">Dodewaard</meta:user-defined>
    <meta:user-defined meta:name="OVERHEIDop.straatnaam">Welysestraat</meta:user-defined>
    <meta:user-defined meta:name="OVERHEID.PostcodeHuisnummer/OVERHEIDop.postcodeHuisnummer">6669DJ 27</meta:user-defined>
    <meta:user-defined meta:name="OVERHEID.PostcodeHuisnummer/OVERHEIDop.postcodeHuisnummer">6669DJ 27a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6114 435601</meta:user-defined>
    <meta:user-defined meta:name="OVERHEID.EPSG28992/DC.spatial">176149 435618</meta:user-defined>
    <meta:user-defined meta:name="OVERHEID.EPSG28992/DC.spatial">176170 435628</meta:user-defined>
    <meta:user-defined meta:name="OVERHEIDop.versieInformatie"/>
  </office:meta>
</office:document-meta>
</file>