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in de Pruimendijk  ter hoogte van huisnummer 300.</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6516</text:p>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er behoefte is aan een oplaadlocatie voor elektrische voertuigen in de Pruimendijk;</text:p>
            <text:p text:style-name="common-al">de Pruimendijk in de bebouwde kom van Ridderkerk ligt;</text:p>
            <text:p text:style-name="common-al">de gemeente Ridderkerk het gebruik van elektrische voertuigen wil stimuleren;</text:p>
            <text:p text:style-name="common-al">de gemeente Ridderkerk een overeenkomst heeft met Allego b.v.; </text:p>
            <text:p text:style-name="common-al">het mogelijk is om nabij het woonadres van de aanvrager een parkeervak in te richten als oplaadlocatie het vooralsnog voldoende is om bij de, door Allego te plaatsen, oplaadpaal één parkeervak in te richten als oplaadlocatie;</text:p>
            <text:p text:style-name="common-al">de Pruimendijk grotendeels éénrichtingsverkeer is, met uitzondering van een klein gedeelte;</text:p>
            <text:p text:style-name="common-al">gekozen is voor de locatie in het tweerichtings gedeelte zodat de oplaadlocatie van beter bereikbaar is;</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p text:style-name="common-al">
            <text:span text:style-name="nadrukvet">Besluit:</text:span>
          </text:p>
            <text:p text:style-name="last-al">Het plaatsen van een oplaadpaal voor elektrische voertuigen en het in gebruik geven van een parkeervak op de Pruimendijk, ter hoogte van huisnummer 300, uitsluitend  voor het opladen van elektrische voertuigen door het plaatsen van het verkeersbord E04 met onderbord “opladen elektrische voertuigen”  en het aanbrengen van een wit kruis op het parkeervak.  </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7 september 2018,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text:p>
        </text:section>
        <text:section text:name="bezwaarschrift_id1-3-2-6" text:style-name="bezwaarschrift">
          <text:p text:style-name="bezwaarschrift_top"/>
          <text:p text:style-name="bezwaarschrift_al">Dit besluit ligt vanaf 12 september 2018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12 september 2018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plaadpaal en inrichten oplaadlocatie in de Pruimendijk  ter hoogte van huisnummer 300.</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396</meta:user-defined>
    <meta:user-defined meta:name="OVERHEIDop.StcrtID/DC.identifier">stcrt-2018-51396</meta:user-defined>
    <meta:user-defined meta:name="DCTERMS.alternative">Gemeente Ridderkerk - oplaad locatie - Pruimendijk thv nr. 300</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9AP 300</meta:user-defined>
    <meta:user-defined meta:name="OVERHEIDop.woonplaats">Ridderkerk</meta:user-defined>
    <meta:user-defined meta:name="OVERHEIDop.straatnaam">Pruim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1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bij oplaad locatie Pruimendijk thv nr. 300|exb-2018-54652</meta:user-defined>
    <meta:user-defined meta:name="OVERHEID.EPSG28992/DC.spatial">103347 429488</meta:user-defined>
    <meta:user-defined meta:name="OVERHEIDop.versieInformatie"/>
  </office:meta>
</office:document-meta>
</file>