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Bosakker nabij huisnummer 3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B nabij de Bosakker huisnummer 3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0-09-2018</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9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39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394</meta:user-defined>
    <meta:user-defined meta:name="OVERHEIDop.StcrtID/DC.identifier">stcrt-2018-51394</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54650</meta:user-defined>
    <meta:user-defined meta:name="OVERHEIDop.externeBijlage">overzicht locatie laadpaal|exb-2018-54651</meta:user-defined>
    <meta:user-defined meta:name="OVERHEIDop.versieInformatie"/>
  </office:meta>
</office:document-meta>
</file>