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BERKENKAMP TEGENOVER 53 TE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overeenkomstig de Inspraakverordening Cuijk 2005 het voorontwerpbestemmingsplan ‘Buitengebied, Berkenkamp tegenover 53 te Vianen’ ter inzage wordt gelegd. Deze bekendmaking is tevens een vooraankondiging als bedoeld in artikel 1.3.1 Besluit ruimtelijke ordening.</text:p>
            <text:p text:style-name="common-al">Het plangebied ligt aan de Berkenstraat ongenummerd, tegenover nummer 53, te Vianen (5434 PD). Het plan maakt het bouwen mogelijk van een vrijstaande woning met bijgebouwen, in het kader van de regeling Ruimte voor Ruimte. Voor deze woningbouwontwikkeling behoeft geen milieueffectrapportage te worden opgesteld. </text:p>
            <text:p text:style-name="common-al">Het voorontwerpbestemmingsplan en de bijbehorende stukken, waaronder het beeldkwaliteitsplan ‘Berkenkamp tegenover 53 te Vianen’, liggen vier weken ter inzage van woensdag 12 september tot en met 9 oktober 2018. Een uitgeprint exemplaar kan worden ingezien bij de publieksbalie in het gemeentehuis tijdens openingstijden. Tegen betaling zijn afschriften verkrijgbaar. U kunt de stukken ook inzien op www.ruimtelijkeplannen.nl, onder ID-nummer NL.IMRO.1684.BPBuViBerkenkto53-VO01.</text:p>
            <text:p text:style-name="common-al">
            <text:span text:style-name="nadrukvet">Inspraakreactie </text:span>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Voor een mondelinge inspraakreactie kunt u contact opnemen met de heer R. Roefs, afdeling Ontwikkeling, algemeen telefoonnummer 0485-460300. Inspraakreacties kunt u niet per e-mail indienen.</text:p>
            <text:p text:style-name="common-al">Cuijk, 11 september 2018</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BERKENKAMP TEGENOVER 53 TE VIANE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391</meta:user-defined>
    <meta:user-defined meta:name="OVERHEIDop.StcrtID/DC.identifier">stcrt-2018-51391</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BuViBerkenkto53-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PC 31</meta:user-defined>
    <meta:user-defined meta:name="OVERHEIDop.woonplaats">Vianen Nb</meta:user-defined>
    <meta:user-defined meta:name="OVERHEIDop.straatnaam">Ber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00 414162</meta:user-defined>
    <meta:user-defined meta:name="OVERHEIDop.versieInformatie"/>
  </office:meta>
</office:document-meta>
</file>