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 598           (registratienummer 145215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Purmerend; 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 dat:</text:p>
            <text:p text:style-name="considerans.al">het noodzakelijk is om in verband met de verdere ontwikkeling van het bedrijventerrein Baanstee-Noord een verkeersmaatregel ten behoeve van de verbetering van de verkeersveiligheid vast te stellen;</text:p>
            <text:p text:style-name="considerans.al">deze verbetering bereikt kan worden door aanpassing van de verkeersborden op het bedrijventerrein;</text:p>
            <text:p text:style-name="considerans.al">het teneinde deze verbetering te bereiken noodzakelijk is de borden E01-ZB (4x), E01-ZE (9x), A01-50ZB (7x), A01-50ZE (2x), J37 (1x), J38 (6x), J20 (1x), B04 (2x), B03 (2x), B06 (1x), C01 (2x), C18 (1x), C20 (1x),  B17-2 (4x) en A1-60ZB (1x) als genoemd in Bijlage I van het Regelement Verkeersregels en Verkeerstekens 1990 te verwijderen, zoals aangegeven op bijgevoegde tekening SB08-004-01C overzicht verkeersvoorzieningen t.b.v. verkeersbesluit: werkzaamheden;</text:p>
            <text:p text:style-name="considerans.al">het daarnaast noodzakelijk is de borden E01 (2x), E01-ZB (6x), E01-ZE (6x), A1-50ZB (6x), A1-60ZB (2x), G11 (6x), G12 (5x), G12-A (2x), G12-B (1x), J24 (4x), B03 (6x), B06 (5x), C12 (1x), C12 (1x), C20 (1x), B01 (2x), G07 (2x), L08 (1x), BB22 + D02-RO (4x), BB11-L (2x), BB11-R (2x), BB16-2 (1x), OB702-1 (xx) en OB401-300m (1x) als genoemd in Bijlage I van het Regelement Verkeersregels en Verkeerstekens 1990 te plaatsen, zoals aangegeven op bijgevoegde tekening SB08-004-01C overzicht verkeersvoorzieningen t.b.v. verkeersbesluit: nieuw 2018;</text:p>
            <text:p text:style-name="considerans.al">gelet op artikel 2 van de Wegenverkeerswet, de maatregel mede strekt tot het verzekeren van de bruikbaarheid van de weg;</text:p>
            <text:p text:style-name="considerans.al">de betreffende wegen en/of weggedeelten in beheer zijn bij de gemeente Purmerend;</text:p>
            <text:p text:style-name="considerans.al">deze maatregel tevens wordt genomen uit het oogpunt van het beschermen van weggebruikers en passagiers en de openbare orde;</text:p>
            <text:p text:style-name="considerans.al">overleg heeft plaats gevonden met de politie Noord-Holland, Zaanstreek-Waterland, Purmerend, waarbij te kennen is gegeven dat met de voorgestelde verkeersmaatregel wordt ingestemd;</text:p>
            <text:p text:style-name="considerans.al">Gelet op:</text:p>
            <text:p text:style-name="considerans.al">-           de toepasselijke artikelen van de Wegenverkeerswet 1994;</text:p>
            <text:p text:style-name="considerans.al">-           het Reglement Verkeersregels en Verkeerstekens 1990;</text:p>
            <text:p text:style-name="considerans.al">-           het Besluit administratieve bepalingen inzake het Wegverkeer (BABW);          </text:p>
            <text:p text:style-name="considerans.al">-           de mandaat- en machtigingslijst 2012, waarbij de teammanagers van het team Vergunningen, Beleid en Advies gemachtigd zijn tot het vaststellen van permanente verkeersmaatregelen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met ingang van 22 oktober 2018 de borden E01-ZB (4x), E01-ZE (9x), A01-50ZB (7x), A01-50ZE (2x), J37 (1x), J38 (6x), J20 (1x), B04 (2x), B03 (2x), B06 (1x), C01 (2x), C18 (1x), C20 (1x),  B17-2 (4x) en A1-60ZB (1x) als genoemd in Bijlage I van het Regelement Verkeersregels en Verkeerstekens 1990 te verwijderen, zoals aangegeven op bijgevoegde tekening SB08-004-01C overzicht verkeersvoorzieningen t.b.v. verkeersbesluit: werkzaamheden; </text:p>
              </text:list-item>
              <text:list-item text:style-override="id1-3-2-2-1-1-2">
                <text:number>2.</text:number>
                <text:p text:style-name="al">met ingang van 22 oktober 2018 de borden E01 (2x), E01-ZB (6x), E01-ZE (6x), A1-50ZB (6x), A1-60ZB (2x), G11 (6x), G12 (5x), G12-A (2x), G12-B (1x), J24 (4x), B03 (6x), B06 (5x), C12 (1x), C12 (1x), C20 (1x), B01 (2x), G07 (2x), L08 (1x), BB22 + D02-RO (4x), BB11-L (2x), BB11-R (2x), BB16-2 (1x), OB702-1 (2x) en OB401-300m (1x) als genoemd in Bijlage I van het Regelement Verkeersregels en Verkeerstekens 1990 te plaatsen, zoals aangegeven op bijgevoegde tekening SB08-004-01C overzicht verkeersvoorzieningen t.b.v. verkeersbesluit: nieuw 2018. 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Purmerend, 6 september 2018</text:span>
            <text:span text:style-name="datum"/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/></text:p>
            <text:p><text:span text:style-name="deze">Namens deze</text:span></text:p>
          </text:section>
          <text:section text:name="ondertekening_id1-3-2-3-3">
            <text:p><text:span text:style-name="deze">de teammanager Vergunningen, Beleid en Advies,</text:span></text:p>
          </text:section>
          <text:section text:name="ondertekening_id1-3-2-3-4">
            <text:p><text:span text:style-name="deze">J.H.H. de Bruijn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nt u het niet eens met dit besluit? </text:span>
        </text:p>
          <text:p text:style-name="bezwaarschrift_al">Dan kunt u bezwaar maken. Neemt u dan eerst telefonisch contact met ons op; misschien komen we samen tot een oplossing. Komen we er niet uit, dan kunt u binnen zes weken na de dag waarop het besluit is verzonden een bezwaarschrift indienen.</text:p>
          <text:p text:style-name="bezwaarschrift_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 </text:p>
          <text:p text:style-name="bezwaarschrift_al">In uw bezwaarschrift moet het volgende staan:</text:p>
          <text:p text:style-name="bezwaarschrift_al"/>
          <text:list text:style-name="id1-3-2-4-8">
            <text:list-item text:style-override="id1-3-2-4-8-1">
              <text:number>1.</text:number>
              <text:p text:style-name="al">
              <text:span text:style-name="nadrukcur">uw naam, adres, telefoonnummer en/of e-mailadres;</text:span>
            </text:p>
            </text:list-item>
            <text:list-item text:style-override="id1-3-2-4-8-2">
              <text:number>2.</text:number>
              <text:p text:style-name="al">
              <text:span text:style-name="nadrukcur">een duidelijke omschrijving van het besluit waartegen u bezwaar maakt;</text:span>
            </text:p>
            </text:list-item>
            <text:list-item text:style-override="id1-3-2-4-8-3">
              <text:number>3.</text:number>
              <text:p text:style-name="al">
              <text:span text:style-name="nadrukcur">de reden waarom u bezwaar maakt;</text:span>
            </text:p>
            </text:list-item>
            <text:list-item text:style-override="id1-3-2-4-8-4">
              <text:number>4.</text:number>
              <text:p text:style-name="al">
              <text:span text:style-name="nadrukcur">de datum en uw handtekening.</text:span>
            </text:p>
            </text:list-item>
          </text:list>
          <text:p text:style-name="bezwaarschrift_al"> </text:p>
          <text:p text:style-name="bezwaarschrift_al">Dient iemand anders namens u een bezwaarschrift in? Stuurt u dan een volmacht mee. Op <text:a xlink:href="http://www.purmerend.nl/bezwaar" xlink:type="simple">www.purmerend.nl/bezwaar</text:a> vindt u een voorbeeld.</text:p>
          <text:p text:style-name="bezwaarschrift_al"/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8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8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8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 598           (registratienummer 145215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0</meta:user-defined>
    <meta:user-defined meta:name="OVERHEIDop.publicationIssue">51384</meta:user-defined>
    <meta:user-defined meta:name="OVERHEIDop.StcrtID/DC.identifier">stcrt-2018-51384</meta:user-defined>
    <meta:user-defined meta:name="DCTERMS.alternative">Gemeente Purmerend - Verbetering verkeersveiligheid Baanstee Noord - Baanstee Noord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6</meta:user-defined>
    <meta:user-defined meta:name="OVERHEIDop.woonplaats">Purmerend</meta:user-defined>
    <meta:user-defined meta:name="OVERHEIDop.straatnaam">Visserij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598</meta:user-defined>
    <meta:user-defined meta:name="OVERHEIDop.verkeersbordcode">A1</meta:user-defined>
    <meta:user-defined meta:name="OVERHEIDop.verkeersbordcode">B1</meta:user-defined>
    <meta:user-defined meta:name="OVERHEIDop.verkeersbordcode">B3</meta:user-defined>
    <meta:user-defined meta:name="OVERHEIDop.verkeersbordcode">B6</meta:user-defined>
    <meta:user-defined meta:name="OVERHEIDop.verkeersbordcode">C12</meta:user-defined>
    <meta:user-defined meta:name="OVERHEIDop.verkeersbordcode">C20</meta:user-defined>
    <meta:user-defined meta:name="OVERHEIDop.verkeersbordcode">D2</meta:user-defined>
    <meta:user-defined meta:name="OVERHEIDop.verkeersbordcode">E1</meta:user-defined>
    <meta:user-defined meta:name="OVERHEIDop.verkeersbordcode">G7</meta:user-defined>
    <meta:user-defined meta:name="OVERHEIDop.verkeersbordcode">G11</meta:user-defined>
    <meta:user-defined meta:name="OVERHEIDop.verkeersbordcode">G12</meta:user-defined>
    <meta:user-defined meta:name="OVERHEIDop.verkeersbordcode">G12a</meta:user-defined>
    <meta:user-defined meta:name="OVERHEIDop.verkeersbordcode">G12b</meta:user-defined>
    <meta:user-defined meta:name="OVERHEIDop.verkeersbordcode">J2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583 503154</meta:user-defined>
    <meta:user-defined meta:name="OVERHEIDop.versieInformatie"/>
  </office:meta>
</office:document-meta>
</file>