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en vastgesteld wijzigingsplan “Kom Vessem, Kuilenhurk 12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, vijfde lid van de Wet ruimtelijke ordening bekend dat het wijzigingsplan “Kom Vessem, Kuilenhurk 12” gewijzigd is vastgesteld. </text:p>
            <text:p text:style-name="common-al">De wijziging houdt het volgende in:</text:p>
            <text:p text:style-name="common-al">Artikel 5.1. Parkeren: Er dient te worden voorzien in voldoende parkeerplaatsen, waarbij voldaan moet worden aan het Parkeerbeleidsplan van de gemeente Eersel, vastgesteld 27 februari 2014, dan wel de rechtsopvolger daarvan.</text:p>
            <text:p text:style-name="common-al">Het plan ligt met ingang van 1 februari tot 15 maart 2018 ter inzage in het gemeentehuis. Het wijzigingsplan met bijbehorende stukken is digitaal in te zien op www.eersel.nl/ruimtelijkeplannen en op www.ruimtelijkeplannen.nl met identificatienummer NL.IMRO.0770.WPVkh125012-VAST.</text:p>
            <text:p text:style-name="tussenkopcur">Waar gaat het wijzigingsplan over?</text:p>
            <text:p text:style-name="common-al">Het plan betreft de toepassing van een wijzigingsbevoegdheid uit het bestemmingsplan Kom Vessem. Het ontwerp voorziet in een juridisch-planologische regeling voor het splitsen van een woonboerderij aan de Kuilenhurk 12 in Vessem in twee woningen.</text:p>
            <text:p text:style-name="tussenkopcur">Bent u het met dit 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 Burgers hebben de mogelijkheid om dit alles ook digitaal via https://digitaalloket.raadvanstate.nl te doen. U moet dan wel over DigiD beschikken.</text:p>
            <text:p text:style-name="tussenkopcur">Wie kan er beroep instellen?</text:p>
            <text:p text:style-name="common-al">Op het ontwerpwijzigingsplan zijn geen zienswijzen bij het college van burgemeester en wethouders ingediend. U kunt alleen beroep instellen als u belanghebbende bent en ook kunt aantonen dat u redelijkerwijs niet in staat bent geweest een zienswijze kenbaar te maken.</text:p>
            <text:p text:style-name="common-al">Voor zover het de gewijzigde gedeelten betreft kan een belanghebbende, die zich niet met die wijzigingen kan verenigen, beroep instellen.</text:p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>Voor meer informatie kunt u contact opnemen met mevrouw C.R. van der Krieken-Kok, afdeling Ontwikkeling, team Ruimte, te bereiken via (0497) 531 300 of ruimte@eers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3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3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3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en vastgesteld wijzigingsplan “Kom Vessem, Kuilenhurk 12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31</meta:user-defined>
    <meta:user-defined meta:name="OVERHEIDop.publicationIssue">5138</meta:user-defined>
    <meta:user-defined meta:name="OVERHEIDop.StcrtID/DC.identifier">stcrt-2018-513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Vkh125012-V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CB 12</meta:user-defined>
    <meta:user-defined meta:name="OVERHEIDop.woonplaats">Vessem</meta:user-defined>
    <meta:user-defined meta:name="OVERHEIDop.straatnaam">Kuilenhur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385 381555</meta:user-defined>
    <meta:user-defined meta:name="OVERHEIDop.versieInformatie"/>
  </office:meta>
</office:document-meta>
</file>