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7,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2017, eerste herziening met ingang van 13 september 2018 tot 25 oktober 2018 ter inzage ligt in het gemeentehuis. Het ontwerp met bijbehorende stukken is digitaal in te zien op www.eersel.nl/ruimtelijkeplannen en op www.ruimtelijkeplannen.nl met identificatienummer NL.IMRO.0770.BPB20171h0063-ONTW.</text:p>
            <text:p text:style-name="tussenkopcur">Waar gaat het bestemmingsplan over?</text:p>
            <text:p text:style-name="common-al">Het bestemmingsplan voorziet in een juridisch-planologische regeling voor en het Buitengebied 2017.</text:p>
            <text:p text:style-name="common-al">Het plan maakt een aantal ontwikkelingen mogelijk en verbetert het bestemmingsplan zoals vastgesteld op 3 juli 2018.</text:p>
            <text:p text:style-name="tussenkopcur">Hogere grenswaarde Wet geluidhinder</text:p>
            <text:p text:style-name="common-al">Voor de realisatie van een tweetal woningen (1 aan de Schadewijk 23 en 1 aan de Vondereind 4)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Anouk Meulenbroeks of Bas Joosten, afdeling Ontwikkeling, team Ruimte, te bereiken via (0497) 531 300. </text:p>
            <text:p text:style-name="last-al">Uw zienswijze met betrekking tot het verlenen van een hogere grenswaarde kunt u richten aan het college van burgemeester en wethouders van de gemeente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3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3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7, eerste herziening</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336</meta:user-defined>
    <meta:user-defined meta:name="OVERHEIDop.StcrtID/DC.identifier">stcrt-2018-51336</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1h0063-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