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projectomgevingsvergunning Brakel, Kruispad naast 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vrijstaande woning. De locatie is gelegen aan het Kruispad naast 26 in Brakel.</text:p>
            <text:p text:style-name="tussenkopcur">Inzage</text:p>
            <text:p text:style-name="common-al">Het ontwerpbesluit ligt met bijbehorende documenten van donderdag 20 september 2018 t/m woensdag 31 oktober 2018<text:span text:style-name="nadrukvet"/>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ouwen en verbouwen/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werp-projectomgevingsvergunning Brakel, Kruispad naast 2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1321</meta:user-defined>
    <meta:user-defined meta:name="OVERHEIDop.StcrtID/DC.identifier">stcrt-2018-51321</meta:user-defined>
    <meta:user-defined meta:name="OVERHEID.TaxonomieBeleidsagenda/OVERHEID.category">Ruimte en infrastructuur | Organisatie en beleid</meta:user-defined>
    <meta:user-defined meta:name="OVERHEIDop.referentienummer">NL.IMRO.0297.BKLPB20180006-O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M 25</meta:user-defined>
    <meta:user-defined meta:name="OVERHEIDop.woonplaats">Brakel</meta:user-defined>
    <meta:user-defined meta:name="OVERHEIDop.straatnaam">Kruis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387 425622</meta:user-defined>
    <meta:user-defined meta:name="OVERHEIDop.versieInformatie"/>
  </office:meta>
</office:document-meta>
</file>